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end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margin-left="8.89cm" fo:margin-right="0cm" fo:text-indent="0cm" style:auto-text-indent="false"/>
    </style:style>
    <style:style style:name="P4" style:family="paragraph" style:parent-style-name="ConsPlusNormal">
      <style:paragraph-properties fo:margin-left="8.89cm" fo:margin-right="0cm" fo:margin-top="0.529cm" fo:margin-bottom="0cm" fo:text-indent="0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7" style:family="paragraph" style:parent-style-name="ConsPlusNormal" style:master-page-name="First_20_Page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4">В Центральный районный суд г. Санкт-Петербург</text:p>
      <text:p text:style-name="P4">1233446, г. Санкт-Петербург, ул. Правды 22 </text:p>
      <text:p text:style-name="P5"/>
      <text:p text:style-name="P3">Истец: Коровкина Глафира Игнатьевна, 25.12.1984 г.р,</text:p>
      <text:p text:style-name="P3">паспорт 4003 654321, выдан 27 о/м Фрунзенского р-на Санкт-Петербурга 14.06.2003,</text:p>
      <text:p text:style-name="P3">Адрес Санкт-Петербург, ул. Будапештская д. 101 корп.1 кв. 997</text:p>
      <text:p text:style-name="P3">+7-981-325-47-16</text:p>
      <text:p text:style-name="P1"/>
      <text:p text:style-name="P3">Ответчик: Букашка Александр Борисович, 02.03.1980 г.р.</text:p>
      <text:p text:style-name="P3">паспорт: 4002 123456 выдан 01 о/м Адмиралтейского р-на Санкт-Петербурга 05.02.2002</text:p>
      <text:p text:style-name="P3">Адрес Санкт-Петербург, ул. Купчинская д. 17 корп. 1 кв. 769</text:p>
      <text:p text:style-name="P3">+7-921-654-93-24</text:p>
      <text:p text:style-name="P5"/>
      <text:p text:style-name="P1">Дело N 1234-56/2021</text:p>
      <text:p text:style-name="P5"/>
      <text:p text:style-name="P2">МИРОВОЕ СОГЛАШЕНИЕ</text:p>
      <text:p text:style-name="P2">об уплате алиментов</text:p>
      <text:p text:style-name="P5"/>
      <text:p text:style-name="P5">Коровкина Глафира Игнатьевна, 25.12.1984 года рождения, паспорт: 4003 654321, выдан 27 о/м Фрунзенского р-на Санкт-Петербурга 14.06.2003, проживающая по адресу: Санкт-Петербург, ул. Будапештская д. 101 корп.1 кв. 997, именуемая в дальнейшем "Истец", с одной стороны, и Букашка Александр Борисович, 02.03.1980 <text:s/>года рождения, паспорт: 4002 123456 выдан 01 о/м Адмиралтейского р-на Санкт-Петербурга 05.02.2002, проживающий по адресу: Санкт-Петербург, ул. Купчинская д. 17 корп. 1 кв. 769, именуемый в дальнейшем "Ответчик", с другой стороны являющиеся сторонами по гражданскому делу N 1234-56/2021 о взыскании алиментов, заключили настоящее мировое соглашение в соответствии со ст. ст. 39, 153.8, 153.9 Гражданского процессуального кодекса Российской Федерации и разд. V Семейного кодекса Российской Федерации в целях устранения по взаимному согласию Сторон возникшего спора на следующих условиях:</text:p>
      <text:p text:style-name="P6">1. Начиная с 01.10.2021 г. Ответчик обязуется своевременно выплачивать алименты на содержание Букашка Александры Александровны 31.08.2012 г. р., свидетельство о рождении N I-АВ № 617340 от 30.09.2012, в размере 20 000 (двадцать тысяч) рублей в месяц до 10 (десятого) числа каждого месяца следующим способом: на расчетный счет Истца.</text:p>
      <text:p text:style-name="P6">2. Истец отказывается от исковых требований к Ответчику и обязуется расходовать алименты, выплачиваемые Ответчиком, только в интересах и на содержание Букашка Александры Александровны 31.08.2012 г. р., свидетельство о рождении N I-АВ № 617340 от 30.09.2012 г.</text:p>
      <text:p text:style-name="P6">3. Судебные расходы, связанные прямо или косвенно с настоящим гражданским делом, распределить между Сторонами следующим образом: отнести на Истца.</text:p>
      <text:p text:style-name="P6">4. Настоящее мировое соглашение не нарушает права и законные интересы других лиц и не противоречит закону.</text:p>
      <text:p text:style-name="P6"><text:soft-page-break/>5. Настоящее мировое соглашение составлено в трех экземплярах, имеющих равную юридическую силу, по одному для каждой Стороны и суда.</text:p>
      <text:p text:style-name="P6">6. Настоящее мировое соглашение вступает в силу после его утверждения судом.</text:p>
      <text:p text:style-name="P6">На основании изложенного Стороны просят утвердить настоящее мировое соглашение и прекратить производство по гражданскому делу N 1234-56/2021. Последствия прекращения производства по делу в связи с заключением мирового соглашения, предусмотренные ст. 221 Гражданского процессуального кодекса Российской Федерации, Сторонам разъяснены и понятны. </text:p>
      <text:p text:style-name="P5"/>
      <text:p text:style-name="P5"/>
      <text:p text:style-name="P2">ПОДПИСИ СТОРОН:</text:p>
      <text:p text:style-name="P5"/>
      <text:p text:style-name="P5">Истец </text:p>
      <text:p text:style-name="P5"/>
      <text:p text:style-name="P5"><text:span text:style-name="T1">Коровкина</text:span> Коровкина Г.И.</text:p>
      <text:p text:style-name="P5"/>
      <text:p text:style-name="P5">07.09.2021 г.</text:p>
      <text:p text:style-name="P5"/>
      <text:p text:style-name="P5">Ответчик:</text:p>
      <text:p text:style-name="P5"/>
      <text:p text:style-name="P5"><text:span text:style-name="T1">Букашка</text:span> Букашка А.Б.</text:p>
      <text:p text:style-name="P5"/>
      <text:p text:style-name="P5">07.09.2021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fo:font-weight="bold" style:font-size-asian="12pt" style:font-weight-asian="bold" style:font-name-complex="Arial2" style:font-size-complex="12pt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9pt" style:font-size-asian="9pt" style:font-name-complex="Tahoma1" style:font-size-complex="9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2pt" style:font-size-asian="12pt" style:font-name-complex="Tahoma1" style:font-size-complex="12pt"/>
    </style:style>
    <style:style style:name="ConsPlusJurTerm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ConsPlusText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ConsPlusTextList1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1.998cm" fo:margin-right="0.998cm" style:writing-mode="lr-tb" style:layout-grid-color="#c0c0c0" style:layout-grid-lines="264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орма: Мировое соглашение об уплате алиментов(Подготовлен для системы КонсультантПлюс, 2021)</dc:title>
    <meta:initial-creator>Secretar</meta:initial-creator>
    <dc:creator>Лидия </dc:creator>
    <meta:editing-cycles>2</meta:editing-cycles>
    <meta:creation-date>2021-09-07T02:33:00</meta:creation-date>
    <dc:date>2021-09-13T12:58:49.08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8" meta:word-count="392" meta:character-count="2954"/>
    <meta:user-defined meta:name="AppVersion">16.0000</meta:user-defined>
    <meta:user-defined meta:name="Company">КонсультантПлюс Версия 4021.00.2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