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96cm" fo:margin-left="-0.191cm" table:align="left" style:writing-mode="lr-tb"/>
    </style:style>
    <style:style style:name="Таблица1.A" style:family="table-column">
      <style:table-column-properties style:column-width="8.784cm"/>
    </style:style>
    <style:style style:name="Таблица1.B" style:family="table-column">
      <style:table-column-properties style:column-width="8.7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" style:family="table">
      <style:table-properties style:width="17.496cm" fo:margin-left="-0.191cm" table:align="left" style:writing-mode="lr-tb"/>
    </style:style>
    <style:style style:name="Таблица3.A" style:family="table-column">
      <style:table-column-properties style:column-width="8.49cm"/>
    </style:style>
    <style:style style:name="Таблица3.B" style:family="table-column">
      <style:table-column-properties style:column-width="9.00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" style:family="table">
      <style:table-properties style:width="17.496cm" fo:margin-left="-0.191cm" table:align="left" style:writing-mode="lr-tb"/>
    </style:style>
    <style:style style:name="Таблица4.A" style:family="table-column">
      <style:table-column-properties style:column-width="8.49cm"/>
    </style:style>
    <style:style style:name="Таблица4.B" style:family="table-column">
      <style:table-column-properties style:column-width="9.00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break-before="pag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 fo:break-before="pag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="Arial" fo:font-size="9pt" style:font-size-asian="9pt" style:font-name-complex="Times New Roman" style:font-size-complex="9pt"/>
    </style:style>
    <style:style style:name="T5" style:family="text">
      <style:text-properties fo:color="#000000" style:font-name="Arial" fo:font-size="9pt" fo:font-weight="normal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font-name="Arial" fo:font-size="9pt" style:font-size-asian="9pt" style:font-name-complex="Times New Roman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оговор аренды нежилого помещения</text:p>
      <text:p text:style-name="P6">(арендатор - юридическое лицо, арендодатель - физическое лицо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6">г. [</text:span><text:span text:style-name="Цветовое_20_выделение"><text:span text:style-name="T4">место заключения договора</text:span></text:span><text:span text:style-name="T6">]</text:span></text:p>
          </table:table-cell>
          <table:table-cell table:style-name="Таблица1.A1" office:value-type="string">
            <text:p text:style-name="Standard"><text:span text:style-name="T6">[</text:span><text:span text:style-name="Цветовое_20_выделение"><text:span text:style-name="T4">число, месяц, год</text:span></text:span><text:span text:style-name="T6">]</text:span></text:p>
          </table:table-cell>
        </table:table-row>
      </table:table>
      <text:p text:style-name="P2"/>
      <text:p text:style-name="P1"><text:span text:style-name="T6">Гражданин РФ [</text:span><text:span text:style-name="Цветовое_20_выделение"><text:span text:style-name="T4">Ф. И. О.</text:span></text:span><text:span text:style-name="T6">], именуемый (ая) в дальнейшем "Арендодатель", с одной стороны, и [</text:span><text:span text:style-name="Цветовое_20_выделение"><text:span text:style-name="T4">полное наименование юридического лица</text:span></text:span><text:span text:style-name="T6">], именуемое в дальнейшем "Арендатор", в лице [</text:span><text:span text:style-name="Цветовое_20_выделение"><text:span text:style-name="T4">должность, фамилия, имя, отчество</text:span></text:span><text:span text:style-name="T6">], действующего на основании [</text:span><text:span text:style-name="Цветовое_20_выделение"><text:span text:style-name="T4">Устава, Положения, Доверенности</text:span></text:span><text:span text:style-name="T6">], с другой стороны, а вместе именуемые "Стороны", заключили настоящий Договор о нижеследующем:</text:span></text:p>
      <text:p text:style-name="P2"/>
      <text:p text:style-name="P3"><text:bookmark-start text:name="sub_1"/>1. Предмет договора</text:p>
      <text:p text:style-name="P4"><text:bookmark-end text:name="sub_1"/></text:p>
      <text:p text:style-name="P1"><text:bookmark-start text:name="sub_11"/><text:span text:style-name="T6">1.1. Арендодатель предоставляет Арендатору во временное пользование за плату нежилое помещение (далее по тексту "Помещение") с целью размещения в нем <text:s/>________________</text:span></text:p>
      <text:p text:style-name="P1"><text:bookmark-end text:name="sub_11"/><text:span text:style-name="T6">1.2. Помещение расположено по адресу: <text:s/>________________.</text:span></text:p>
      <text:p text:style-name="P1"><text:span text:style-name="T6">1.3. Помещение расположено в [</text:span><text:span text:style-name="Цветовое_20_выделение"><text:span text:style-name="T4">кирпичном, панельном и др.</text:span></text:span><text:span text:style-name="T6">] доме, на <text:s/>________________ этаже [ ________________-этажного здания.</text:span></text:p>
      <text:p text:style-name="P1"><text:span text:style-name="T6">Помещение состоит из ________________ комнат, общей площадью ______.</text:span></text:p>
      <text:p text:style-name="P1"><text:span text:style-name="T6">1-ая комната ________________, 2-ая комната ________________, 3-ая комната ________________, и т. д.</text:span></text:p>
      <text:p text:style-name="P4">Помещение оборудовано системами коммунальной инфраструктуры (холодное и горячее водоснабжение, водоотведение, электро- и теплоснабжение), обеспечено телефонной связью.</text:p>
      <text:p text:style-name="P1"><text:span text:style-name="T6">1.4. На момент заключения настоящего Договора сдаваемое в аренду Помещение принадлежит Арендодателю на праве собственности, что подтверждается Свидетельством о государственной регистрации права собственности серия <text:s/>________________ N</text:span><text:span text:style-name="Цветовое_20_выделение"><text:span text:style-name="T4"> <text:s/>________________</text:span></text:span><text:span text:style-name="T6">, выданного ________________.</text:span></text:p>
      <text:p text:style-name="P4">1.5. В силу п. 1. ст. 617 ГК РФ переход права собственности на указанное Помещение к другому лицу не является основанием для изменения или расторжения настоящего Договора.</text:p>
      <text:p text:style-name="P2"/>
      <text:p text:style-name="P3"><text:bookmark-start text:name="sub_2"/>2. Арендная плата и порядок расчетов</text:p>
      <text:p text:style-name="P2"><text:bookmark-end text:name="sub_2"/></text:p>
      <text:p text:style-name="P1"><text:span text:style-name="T6">Арендная плата устанавливается в денежной форме и составляет [</text:span><text:span text:style-name="Цветовое_20_выделение"><text:span text:style-name="T4">цифрами и прописью</text:span></text:span><text:span text:style-name="T6">] рублей за 1 кв.м в месяц. Общая стоимость арендуемого Помещения составляет ________________ рублей в месяц.</text:span></text:p>
      <text:p text:style-name="P1"><text:span text:style-name="T6">2.1. Арендатор вносит арендную плату Арендодателю безналичным путем не позднее <text:s/>________________ числа каждого месяца.</text:span></text:p>
      <text:p text:style-name="P4"><text:span text:style-name="T2">2.2. В арендную плату не входит стоимость коммунальных услуг, потребляемой Арендатором электроэнергии, услуг телефонной связи. Арендатор возмещает Арендодателю стоимость данных услуг на основании платежных документов, выставляемых организациями, предоставляющими услуги</text:span></text:p>
      <text:p text:style-name="P4">2.3. В соответствии с п. 3 ст. 614 ГК РФ по соглашению Сторон размер арендной платы может ежегодно изменяться.</text:p>
      <text:p text:style-name="P2"/>
      <text:p text:style-name="P3"><text:bookmark-start text:name="sub_3"/>3. Права и обязанности сторон</text:p>
      <text:p text:style-name="P4"><text:bookmark-end text:name="sub_3"/></text:p>
      <text:p text:style-name="P4">3.1. Арендатор имеет право:</text:p>
      <text:p text:style-name="P4"><text:span text:style-name="T2">3.1.1. в соответствии с п. 4 ст. 614 ГК РФ требовать соответственного уменьшения арендной платы, если в силу обстоятельств, за которые он не отвечает, условия пользования, предусмотренные договором аренды, или состояние имущества существенно ухудшились;</text:span></text:p>
      <text:p text:style-name="P4"><text:span text:style-name="T2">3.1.2. на заключение договора аренды на новый срок в соответствии с п. 1 ст. 621 ГК РФ, в случае надлежащего исполнения своих обязанностей по Договору;</text:span></text:p>
      <text:p text:style-name="P4">3.1.3. с согласия арендодателя сдавать арендованное имущество в субаренду;</text:p>
      <text:p text:style-name="P4"><text:span text:style-name="T2">3.1.4. с согласия арендодателя производить улучшения арендованного имущества;</text:span></text:p>
      <text:p text:style-name="P4">3.1.5. с силу п. 1 ст. 616 ГК РФ, в случае нарушения Арендодателем своей обязанности по производству капитального ремонта:</text:p>
      <text:p text:style-name="P4">- производить капитальный ремонт, вызванный неотложной необходимостью за счет Арендодателя;</text:p>
      <text:p text:style-name="P4"><text:span text:style-name="T2">- требовать соответственного уменьшения арендной платы;</text:span></text:p>
      <text:p text:style-name="P4">- требовать расторжения договора и возмещения убытков.</text:p>
      <text:p text:style-name="P4">3.2. Арендатор обязан:</text:p>
      <text:p text:style-name="P4">3.2.1. своевременно вносить арендную плату за пользование Помещением;</text:p>
      <text:p text:style-name="P4"><text:span text:style-name="T2">3.2.2. пользоваться арендованным имуществом в соответствии с условиями настоящего Договора аренды и целевым назначением Помещения;</text:span></text:p>
      <text:p text:style-name="P4">3.2.3. поддерживать Помещение в надлежащем состоянии, производить за свой счет текущий косметический ремонт (за исключением перепланировки), нести расходы за коммунальные услуги;</text:p>
      <text:p text:style-name="P1"><text:span text:style-name="T6">3.2.4. при прекращении договора аренды вернуть арендодателю имущество в пригодном к использованию состоянии по </text:span><text:span text:style-name="Гипертекстовая_20_ссылка"><text:span text:style-name="T4">Акту</text:span></text:span><text:span text:style-name="T6"> приема-возврата.</text:span></text:p>
      <text:p text:style-name="P4">3.3. Арендодатель имеет право:</text:p>
      <text:p text:style-name="P4"><text:span text:style-name="T2">3.3.1. осуществлять проверку состояния Помещения и находящихся в нем систем коммунальной инфраструктуры не чаще одного раза в месяц в рабочее время Арендатора, а также в случае неотложной необходимости;</text:span></text:p>
      <text:p text:style-name="P4">3.3.2. контролировать целевое использование Арендатором переданного в аренду Помещения;</text:p>
      <text:p text:style-name="P4"><text:span text:style-name="T2">3.3.3. требовать расторжения договора и возмещения убытков в случае, если Арендатор использует Помещение не в соответствии с его целевым назначением и условиями настоящего договора;</text:span></text:p>
      <text:p text:style-name="P4"><text:span text:style-name="T2">3.3.4. в соответствии с п. 5 ст. 614 ГК РФ, требовать досрочного внесения арендной платы в случае существенного нарушения Арендатором срока, предусмотренного настоящим Договором.</text:span></text:p>
      <text:p text:style-name="P4"><text:soft-page-break/>3.4. Арендодатель обязан:</text:p>
      <text:p text:style-name="P1"><text:span text:style-name="T6">3.4.1. предоставить Арендатору Помещение в состоянии, пригодном для использования в соответствии с целями аренды, предусмотренными в </text:span><text:a xlink:type="simple" xlink:href="#sub_11" text:style-name="Internet_20_link" text:visited-style-name="Visited_20_Internet_20_Link"><text:span text:style-name="Гипертекстовая_20_ссылка"><text:span text:style-name="T4">п. 1.1.</text:span></text:span></text:a><text:span text:style-name="T6"> настоящего Договора;</text:span></text:p>
      <text:p text:style-name="P4"><text:span text:style-name="T2">3.4.2. воздерживаться от любых действий, создающих для Арендатора препятствия в пользовании помещением;</text:span></text:p>
      <text:p text:style-name="P1"><text:span text:style-name="T6">3.4.3. каждые <text:s/>________________ года (лет), а также в аварийных ситуациях производить за свой счет капитальный ремонт переданного в аренду Помещения;</text:span></text:p>
      <text:p text:style-name="P4"><text:span text:style-name="T2">3.4.4. после прекращения действия настоящего Договора возместить Арендатору стоимость неотделимых улучшений арендованного Помещения, произведенных с его согласия;</text:span></text:p>
      <text:p text:style-name="P1"><text:span text:style-name="T6">3.4.5. принять от Арендатора по </text:span><text:a xlink:type="simple" xlink:href="#sub_2000" text:style-name="Internet_20_link" text:visited-style-name="Visited_20_Internet_20_Link"><text:span text:style-name="Гипертекстовая_20_ссылка"><text:span text:style-name="T4">Акту</text:span></text:span></text:a><text:span text:style-name="T6"> приема-возврата Помещение в <text:s/>_____-дневный срок по истечении срока аренды либо при прекращении настоящего договора по иным основаниям.</text:span></text:p>
      <text:p text:style-name="P2"/>
      <text:p text:style-name="P3"><text:bookmark-start text:name="sub_4"/>4. Срок аренды</text:p>
      <text:p text:style-name="P2"><text:bookmark-end text:name="sub_4"/></text:p>
      <text:p text:style-name="P1"><text:span text:style-name="T6">4.1. Срок аренды Помещения по настоящему договору составляет ________________ года (лет) с момента его принятия Арендатором по </text:span><text:span text:style-name="Гипертекстовая_20_ссылка"><text:span text:style-name="T4">Акту</text:span></text:span><text:span text:style-name="T6"> приема-передачи.</text:span></text:p>
      <text:p text:style-name="P1"><text:span text:style-name="T6">4.2. Если Арендатор будет иметь намерение на заключение договора на новый срок, то он обязан уведомить об этом Арендодателя не менее чем за <text:s/>________________ месяц(ев) до окончания действия договора.</text:span></text:p>
      <text:p text:style-name="P4"><text:span text:style-name="T2">4.3. При заключении договора аренды на новый срок условия Договора могут быть изменены по соглашению Сторон.</text:span></text:p>
      <text:p text:style-name="P4"><text:span text:style-name="T2">4.4. В случае если ни одна из Сторон после истечения срока действия Договора не заявит о его расторжении, то Договор считается возобновленным на тех же условиях на неопределенный срок.</text:span></text:p>
      <text:p text:style-name="P2"/>
      <text:p text:style-name="P3"><text:bookmark-start text:name="sub_5"/>5. Изменение и прекращение договора</text:p>
      <text:p text:style-name="P2"><text:bookmark-end text:name="sub_5"/></text:p>
      <text:p text:style-name="P4">5.1. По соглашению Сторон настоящий Договор может быть изменен или расторгнут.</text:p>
      <text:p text:style-name="P4">5.2. По требованию Арендодателя настоящий Договор может быть досрочно расторгнут в судебном порядке, в случаях, когда Арендатор:</text:p>
      <text:p text:style-name="P4"><text:span text:style-name="T2">5.2.1. грубо или неоднократно нарушает условия настоящего договора либо использует арендуемое Помещение не по целевому назначению;</text:span></text:p>
      <text:p text:style-name="P4">5.2.2. существенно ухудшает состояние арендуемого помещения.</text:p>
      <text:p text:style-name="P4"><text:span text:style-name="T2">5.3. По требованию Арендатора настоящий Договор аренды может быть досрочно расторгнут в судебном порядке если:</text:span></text:p>
      <text:p text:style-name="P4">5.3.1. арендодатель не предоставляет имущество в пользование арендатору либо создает препятствия пользованию имуществом в соответствии с условиями договора или назначением имущества;</text:p>
      <text:p text:style-name="P4"><text:span text:style-name="T2">5.3.2. переданное Арендатору имущество имеет препятствующие пользованию им недостатки, которые не были оговорены Арендодателем при заключении договора, не были заранее известны Арендатору и не должны были быть обнаружены Арендатором во время осмотра имущества или проверки его исправности при заключении договора;</text:span></text:p>
      <text:p text:style-name="P4">5.3.3. Арендодатель не производит капитальный ремонт Помещения в установленные настоящим Договором сроки;</text:p>
      <text:p text:style-name="P4">5.3.4. имущество в силу обстоятельств, не зависящих от Арендатора, окажется в состоянии, не пригодном для использования.</text:p>
      <text:p text:style-name="P2"/>
      <text:p text:style-name="P3"><text:bookmark-start text:name="sub_6"/><text:span text:style-name="T3">6. Ответственность сторон по договору</text:span></text:p>
      <text:p text:style-name="P2"><text:bookmark-end text:name="sub_6"/></text:p>
      <text:p text:style-name="P4">6.1. В случае неисполнения или ненадлежащего исполнения обязательств по настоящему Договору Стороны несут ответственность в соответствии с действующим законодательством РФ.</text:p>
      <text:p text:style-name="P4"><text:span text:style-name="T2">6.2. Арендодатель обязан возместить Арендатору убытки (реальный ущерб), причиненный задержкой возврата сданного внаем Помещения.</text:span></text:p>
      <text:p text:style-name="P4"><text:span text:style-name="T2">6.3. В соответствии с п. 1 ст. 612 ГК РФ Арендодатель несет перед Арендатором ответственность за недостатки сданного в аренду имущества, полностью или частично препятствующие пользованию им, даже если во время заключения настоящего Договора он не знал об этих недостатках.</text:span></text:p>
      <text:p text:style-name="P1"><text:span text:style-name="T6">6.4. В случае просрочки уплаты арендных платежей Арендатор выплачивает Арендодателю пеню в размере <text:s/>________________ % от суммы долга за каждый день просрочки.</text:span></text:p>
      <text:p text:style-name="P1"><text:span text:style-name="T6">6.5. В случае использования Помещения не в соответствии с условиями настоящего Договора или целевым назначением Арендатор выплачивает Арендодателю штраф в <text:s/>________________-кратном размере месячной арендной платы и возмещает все причиненные этим убытки (реальный ущерб).</text:span></text:p>
      <text:p text:style-name="P2"/>
      <text:p text:style-name="P3"><text:bookmark-start text:name="sub_7"/>7. Разрешение споров</text:p>
      <text:p text:style-name="P2"><text:bookmark-end text:name="sub_7"/></text:p>
      <text:p text:style-name="P4">7.1. Споры, которые могут возникнуть при исполнении условий настоящего Договора, Стороны будут стремиться разрешать путем переговоров.</text:p>
      <text:p text:style-name="P1"><text:span text:style-name="T6">7.2. Споры Сторон, не урегулированные путем переговоров, передаются для разрешения в арбитражный суд [</text:span><text:span text:style-name="Цветовое_20_выделение"><text:span text:style-name="T4">место нахождения арбитражного суда</text:span></text:span><text:span text:style-name="T6">].</text:span></text:p>
      <text:p text:style-name="P2"/>
      <text:p text:style-name="P3"><text:bookmark-start text:name="sub_8"/>8. Прочие условия</text:p>
      <text:p text:style-name="P2"><text:bookmark-end text:name="sub_8"/></text:p>
      <text:p text:style-name="P4"><text:span text:style-name="T2">8.1. На момент заключения настоящего Договора Арендодатель гарантирует, что Помещение, сдаваемое в аренду, не заложено, не арестовано, не обременено правами и не является предметом исков третьих лиц.</text:span></text:p>
      <text:p text:style-name="P4">8.2. Любые изменения и дополнения к настоящему Договору должны быть оформлены в письменном виде и <text:soft-page-break/>подписаны обеими Сторонами.</text:p>
      <text:p text:style-name="P1"><text:span text:style-name="T6">8.3. Настоящий Договор составлен и подписан в трех экземплярах, из которых одни хранится в делах [</text:span><text:span text:style-name="Цветовое_20_выделение"><text:span text:style-name="T4">указать наименование регистрирующего органа</text:span></text:span><text:span text:style-name="T6">], а остальные выдаются по экземпляру Арендодателю и Арендатору.</text:span></text:p>
      <text:p text:style-name="P1"><text:span text:style-name="T6">8.4. Настоящий договор вступает в силу с даты государственной регистрации его в [</text:span><text:span text:style-name="Цветовое_20_выделение"><text:span text:style-name="T4">наименование регистрирующего органа</text:span></text:span><text:span text:style-name="T6">].</text:span></text:p>
      <text:p text:style-name="P4"><text:span text:style-name="T2">8.5. Во всем остальном, что не предусмотрено настоящим Договором, Стороны руководствуются действующим гражданским законодательством РФ.</text:span></text:p>
      <text:p text:style-name="P2"/>
      <text:p text:style-name="P3"><text:bookmark-start text:name="sub_9"/>9. Реквизиты и подписи сторон</text:p>
      <text:p text:style-name="P2"><text:bookmark-end text:name="sub_9"/></text:p>
      <text:p text:style-name="P8"/>
      <text:p text:style-name="P7"><text:bookmark-start text:name="sub_1000"/><text:span text:style-name="Цветовое_20_выделение"><text:span text:style-name="T4">Приложение N 1</text:span></text:span></text:p>
      <text:p text:style-name="P7"><text:bookmark-end text:name="sub_1000"/><text:span text:style-name="Цветовое_20_выделение"><text:span text:style-name="T4">к </text:span></text:span><text:a xlink:type="simple" xlink:href="#sub_0" text:style-name="Internet_20_link" text:visited-style-name="Visited_20_Internet_20_Link"><text:span text:style-name="Гипертекстовая_20_ссылка"><text:span text:style-name="T5">Договору</text:span></text:span></text:a><text:span text:style-name="Цветовое_20_выделение"><text:span text:style-name="T4"> аренды нежилого помещения</text:span></text:span></text:p>
      <text:p text:style-name="P7"><text:span text:style-name="Цветовое_20_выделение"><text:span text:style-name="T4">от</text:span></text:span><text:span text:style-name="T6"> [</text:span><text:span text:style-name="Цветовое_20_выделение"><text:span text:style-name="T4">число, месяц, год</text:span></text:span><text:span text:style-name="T6">]</text:span></text:p>
      <text:p text:style-name="P2"/>
      <text:p text:style-name="P3">Акт<text:line-break/>приема-передачи нежилого помещения в аренду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Standard"><text:span text:style-name="T6">г. [</text:span><text:span text:style-name="Цветовое_20_выделение"><text:span text:style-name="T4">место составления акта</text:span></text:span><text:span text:style-name="T6">]</text:span></text:p>
          </table:table-cell>
          <table:table-cell table:style-name="Таблица3.A1" office:value-type="string">
            <text:p text:style-name="Standard"><text:span text:style-name="T6">[</text:span><text:span text:style-name="Цветовое_20_выделение"><text:span text:style-name="T4">число, месяц, год</text:span></text:span><text:span text:style-name="T6">]</text:span></text:p>
          </table:table-cell>
        </table:table-row>
      </table:table>
      <text:p text:style-name="P2"/>
      <text:p text:style-name="P1"><text:span text:style-name="T6">Гражданин РФ [Ф. И. О.], именуемый (ая) в дальнейшем "Арендодатель", с одной стороны, и [</text:span><text:span text:style-name="Цветовое_20_выделение"><text:span text:style-name="T4">полное наименование юридического лица</text:span></text:span><text:span text:style-name="T6">], именуемое в дальнейшем "Арендатор", в лице [</text:span><text:span text:style-name="Цветовое_20_выделение"><text:span text:style-name="T4">должность, фамилия, имя, отчество</text:span></text:span><text:span text:style-name="T6">], действующего на основании [</text:span><text:span text:style-name="Цветовое_20_выделение"><text:span text:style-name="T4">Устава, положения, Доверенности</text:span></text:span><text:span text:style-name="T6">], с другой стороны, а вместе именуемые "Стороны", подписали настоящий Акт о нижеследующем:</text:span></text:p>
      <text:p text:style-name="P1"><text:span text:style-name="T6"/></text:p>
      <text:p text:style-name="P1"><text:span text:style-name="T6">1. Арендодатель передает, а Арендатор принимает во временное пользование свободное от имущественных прав и претензий третьих лиц нежилое Помещение, расположенное по адресу: ________________.</text:span></text:p>
      <text:p text:style-name="P1"><text:span text:style-name="T6">2. Помещение расположено в [</text:span><text:span text:style-name="Цветовое_20_выделение"><text:span text:style-name="T4">кирпичном, панельном и др.</text:span></text:span><text:span text:style-name="T6">] доме, на [ ________________ этаже <text:s/>___________-этажного здания, и состоит из <text:s/>________________ комнат, общей площадью <text:s/>________________.</text:span></text:p>
      <text:p text:style-name="P1"><text:span text:style-name="T6">1-ая комната ________________, 2-ая комната <text:s/>________________, 3-ая комната [ ________________, и т. д.</text:span></text:p>
      <text:p text:style-name="P4"><text:span text:style-name="T2">Помещение оборудовано системами коммунальной инфраструктуры (холодное и горячее водоснабжение, водоотведение, электро- и теплоснабжение), обеспечено телефонной связью.</text:span></text:p>
      <text:p text:style-name="P1"><text:span text:style-name="T6">3. На момент составления настоящего Акта Помещение находится в следующем техническом состоянии: [</text:span><text:span text:style-name="Цветовое_20_выделение"><text:span text:style-name="T4">указать состояние, материал и отделку стен, пола, потолка, окон, дверей и т. д., необходимость проведения текущего или капитального ремонта и т. п.</text:span></text:span><text:span text:style-name="T6">] и соответствует требованиям по его эксплуатации;</text:span></text:p>
      <text:p text:style-name="P4">4. Стороны установили, что видимые недостатки переданного Помещения не являются основанием для расторжения Договора аренды.</text:p>
      <text:p text:style-name="P4"><text:span text:style-name="T2">5. Настоящий Акт свидетельствует факт передачи вышеуказанного Помещения от Арендодателя к Арендатору. Арендодатель также передает Арендатору технический паспорт и другую, относящуюся к Помещению документацию.</text:span></text:p>
      <text:p text:style-name="P4"><text:span text:style-name="T2">6. После подписания настоящего Акта Арендодатель не принимает претензий Арендатора по поводу технического состояния Помещения, за исключением обнаруженных скрытых дефектов.</text:span></text:p>
      <text:p text:style-name="P1"><text:span text:style-name="T6">7. Настоящий Акт является неотъемлемой частью Договора аренды нежилого помещения от ________________.</text:span></text:p>
      <text:p text:style-name="P1"><text:span text:style-name="T6">8. Настоящий акт вступает в силу с момента его подписания и подлежит представлению в [</text:span><text:span text:style-name="Цветовое_20_выделение"><text:span text:style-name="T4">наименование регистрирующего органа</text:span></text:span><text:span text:style-name="T6">].</text:span></text:p>
      <text:p text:style-name="P4"/>
      <text:p text:style-name="P4">Приложения:</text:p>
      <text:p text:style-name="P4">1. Технический паспорт;</text:p>
      <text:p text:style-name="P1"><text:span text:style-name="T6">2. Экспликация нежилых помещений <text:s/>________________ этажа.</text:span></text:p>
      <text:p text:style-name="P4"/>
      <text:p text:style-name="P4">Подписи сторон:</text:p>
      <text:p text:style-name="P4"/>
      <text:p text:style-name="P1"><text:span text:style-name="T6">Арендодатель [</text:span><text:span text:style-name="Цветовое_20_выделение"><text:span text:style-name="T4">Ф. И. О. полностью, подпись</text:span></text:span><text:span text:style-name="T6">]</text:span></text:p>
      <text:p text:style-name="P4"/>
      <text:p text:style-name="P4">Арендатор:</text:p>
      <text:p text:style-name="P1"><text:span text:style-name="T6">[</text:span><text:span text:style-name="Цветовое_20_выделение"><text:span text:style-name="T4">наименование должности</text:span></text:span><text:span text:style-name="T6">] [</text:span><text:span text:style-name="Цветовое_20_выделение"><text:span text:style-name="T4">подпись</text:span></text:span><text:span text:style-name="T6">] /[</text:span><text:span text:style-name="Цветовое_20_выделение"><text:span text:style-name="T4">Ф. И. О.</text:span></text:span><text:span text:style-name="T6">]/</text:span></text:p>
      <text:p text:style-name="P4">М. П.</text:p>
      <text:p text:style-name="P2"/>
      <text:p text:style-name="P7"><text:span text:style-name="Цветовое_20_выделение"><text:span text:style-name="T4"/></text:span></text:p>
      <text:p text:style-name="P9"><text:bookmark-start text:name="sub_2000"/><text:span text:style-name="Цветовое_20_выделение"><text:span text:style-name="T4">Приложение N 2</text:span></text:span></text:p>
      <text:p text:style-name="P7"><text:bookmark-end text:name="sub_2000"/><text:span text:style-name="Цветовое_20_выделение"><text:span text:style-name="T4">к </text:span></text:span><text:a xlink:type="simple" xlink:href="#sub_0" text:style-name="Internet_20_link" text:visited-style-name="Visited_20_Internet_20_Link"><text:span text:style-name="Гипертекстовая_20_ссылка"><text:span text:style-name="T5">Договору</text:span></text:span></text:a><text:span text:style-name="Цветовое_20_выделение"><text:span text:style-name="T4"> аренды нежилого помещения</text:span></text:span></text:p>
      <text:p text:style-name="P7"><text:span text:style-name="Цветовое_20_выделение"><text:span text:style-name="T4">от</text:span></text:span><text:span text:style-name="T6"> [</text:span><text:span text:style-name="Цветовое_20_выделение"><text:span text:style-name="T4">число, месяц, год</text:span></text:span><text:span text:style-name="T6">]</text:span></text:p>
      <text:p text:style-name="P2"/>
      <text:p text:style-name="P3">Акт<text:line-break/>приема-возврата арендуемого нежилого помещения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Standard"><text:span text:style-name="T6">г. [</text:span><text:span text:style-name="Цветовое_20_выделение"><text:span text:style-name="T4">место составления акта</text:span></text:span><text:span text:style-name="T6">]</text:span></text:p>
          </table:table-cell>
          <table:table-cell table:style-name="Таблица4.A1" office:value-type="string">
            <text:p text:style-name="Standard"><text:span text:style-name="T6">[</text:span><text:span text:style-name="Цветовое_20_выделение"><text:span text:style-name="T4">число, месяц, год</text:span></text:span><text:span text:style-name="T6">]</text:span></text:p>
          </table:table-cell>
        </table:table-row>
      </table:table>
      <text:p text:style-name="P2"/>
      <text:p text:style-name="P1"><text:span text:style-name="T6">Гражданин РФ [</text:span><text:span text:style-name="Цветовое_20_выделение"><text:span text:style-name="T4">Ф. И. О.</text:span></text:span><text:span text:style-name="T6">], именуемый (ая) в дальнейшем "Арендодатель", с одной стороны, и [</text:span><text:span text:style-name="Цветовое_20_выделение"><text:span text:style-name="T4">полное наименование юридического лица</text:span></text:span><text:span text:style-name="T6">], именуемое в дальнейшем "Арендатор", в лице [</text:span><text:span text:style-name="Цветовое_20_выделение"><text:span text:style-name="T4">должность, фамилия, имя, отчество</text:span></text:span><text:span text:style-name="T6">], действующего на основании [</text:span><text:span text:style-name="Цветовое_20_выделение"><text:span text:style-name="T4">Устава, положения, Доверенности</text:span></text:span><text:span text:style-name="T6">], с другой стороны, а вместе именуемые "Стороны", подписали настоящий Акт о нижеследующем:</text:span></text:p>
      <text:p text:style-name="P1"><text:span text:style-name="T6"/></text:p>
      <text:p text:style-name="P1"><text:span text:style-name="T6">1. В связи с прекращением/расторжением Договора аренды нежилого помещения от <text:s/>________________ Арендатор возвращает, а Арендодатель принимает нежилое Помещение, расположенное по адресу: [ ________________.</text:span></text:p>
      <text:p text:style-name="P1"><text:span text:style-name="T6">2. Помещение возвращается Арендодателю в том же состоянии, как и было принято от него Арендатором по </text:span><text:span text:style-name="Гипертекстовая_20_ссылка"><text:span text:style-name="T4">Акту</text:span></text:span><text:span text:style-name="T6"> приема-передачи от [</text:span><text:span text:style-name="Цветовое_20_выделение"><text:span text:style-name="T4">число, месяц, год</text:span></text:span><text:span text:style-name="T6">], с учетом нормального износа.</text:span></text:p>
      <text:p text:style-name="P1"><text:span text:style-name="T6">3. На момент составления настоящего Акта Помещение характеризуется следующим техническим состоянием: [</text:span><text:span text:style-name="Цветовое_20_выделение"><text:span text:style-name="T4">указать состояние, материал и отделку стен, пола, потолка, окон, дверей и т. д., необходимость проведения текущего или капитального ремонта и т. п.</text:span></text:span><text:span text:style-name="T6">] и пригодно для дальнейшей эксплуатации.</text:span></text:p>
      <text:p text:style-name="P4">4. Стороны установили, что Арендодатель не имеет претензий к Арендатору по состоянию возвращаемого Помещения.</text:p>
      <text:p text:style-name="P4"><text:span text:style-name="T2">5. Стороны не имеют претензий друг к другу по взаимным расчетам (арендная плата, коммунальные платежи, возмещение стоимости неотделимых улучшений.)</text:span></text:p>
      <text:p text:style-name="P4">6. Настоящий Акт свидетельствует факт возврата вышеуказанного Помещения от Арендатора к Арендодателю. Арендатор также возвращает Арендодателю технический паспорт и другую, относящуюся к Помещению документацию.</text:p>
      <text:p text:style-name="P4"><text:span text:style-name="T2">7. После подписания настоящего Акта Арендатор не принимает претензий Арендодателя по поводу технического состояния Помещения.</text:span></text:p>
      <text:p text:style-name="P1"><text:span text:style-name="T6">8. Настоящий Акт является неотъемлемой частью Договора аренды нежилого помещения от <text:s/>________________.</text:span></text:p>
      <text:p text:style-name="P4"><text:span text:style-name="T2">9. Настоящий Акт вступает в силу с момента его подписания Сторонами.</text:span></text:p>
      <text:p text:style-name="P2"/>
      <text:p text:style-name="P2">Приложение:</text:p>
      <text:p text:style-name="P2">1. Технический паспорт;</text:p>
      <text:p text:style-name="Standard"><text:span text:style-name="T6">2. Экспликация нежилых помещений [ ________________ этажа.</text:span></text:p>
      <text:p text:style-name="P2"/>
      <text:p text:style-name="P3">Подписи сторон:</text:p>
      <text:p text:style-name="P2"/>
      <text:p text:style-name="Standard"><text:span text:style-name="T6">Арендодатель [</text:span><text:span text:style-name="Цветовое_20_выделение"><text:span text:style-name="T4">Ф. И. О. полностью, подпись</text:span></text:span><text:span text:style-name="T6">]</text:span></text:p>
      <text:p text:style-name="P2"/>
      <text:p text:style-name="P2">Арендатор:</text:p>
      <text:p text:style-name="Standard"><text:span text:style-name="T6">[</text:span><text:span text:style-name="Цветовое_20_выделение"><text:span text:style-name="T4">наименование должности</text:span></text:span><text:span text:style-name="T6">] [</text:span><text:span text:style-name="Цветовое_20_выделение"><text:span text:style-name="T4">подпись</text:span></text:span><text:span text:style-name="T6">] /[</text:span><text:span text:style-name="Цветовое_20_выделение"><text:span text:style-name="T4">Ф. И. О.</text:span></text:span><text:span text:style-name="T6">]/</text:span></text:p>
      <text:p text:style-name="P2">М. П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style:font-name-complex="Verdana"/>
    </style:style>
    <style:style style:name="Title" style:family="paragraph" style:parent-style-name="Основное_20_меню_20__28_преемственное_29_" style:next-style-name="Standard" style:class="chapter">
      <style:text-properties fo:color="#c0c0c0" style:font-name="Arial" fo:font-weight="bold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/>
    </style:style>
    <style:style style:name="Интерактивный_20_заголовок" style:display-name="Интерактивный заголовок" style:family="paragraph" style:parent-style-name="Title" style:next-style-name="Standard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Интерфейс" style:family="paragraph" style:parent-style-name="Standard" style:next-style-name="Standard">
      <style:paragraph-properties fo:text-align="justify" style:justify-single-word="false"/>
      <style:text-properties fo:color="#ece9d8" fo:font-size="11pt" style:font-size-asian="11pt" style:font-name-complex="Arial" style:font-size-complex="11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/>
      <style:text-properties fo:color="#800080" fo:font-style="italic" style:font-style-asian="italic" style:font-style-complex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left="0cm" fo:margin-right="0cm" fo:text-indent="0cm" style:auto-text-indent="false"/>
    </style:style>
    <style:style style:name="Текст_20__28_лев._20_подпись_29_" style:display-name="Текст (лев. подпись)" style:family="paragraph" style:parent-style-name="Standard" style:next-style-name="Standard"/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left="0cm" fo:margin-right="0cm" fo:text-align="start" style:justify-single-word="false" fo:text-indent="0cm" style:auto-text-indent="false"/>
      <style:text-properties fo:color="#000080" fo:font-style="normal" style:font-style-asian="normal" style:font-style-complex="normal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</style:style>
    <style:style style:name="Объект" style:family="paragraph" style:parent-style-name="Standard" style:next-style-name="Standard">
      <style:paragraph-properties fo:text-align="justify" style:justify-single-word="false"/>
      <style:text-properties style:font-name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style:font-name-complex="Times New Roman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Times New Roman" style:font-size-complex="10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Times New Roman" style:font-size-complex="11pt"/>
    </style:style>
    <style:style style:name="Прижатый_20_влево" style:display-name="Прижатый влево" style:family="paragraph" style:parent-style-name="Standard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" style:next-style-name="Standard"/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fo:font-weight="bold" style:font-weight-asian="bold" style:font-weight-complex="bold"/>
    </style:style>
    <style:style style:name="Активная_20_гипертекстовая_20_ссылка" style:display-name="Активная гипертекстовая ссылка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 style:font-weight-complex="bold"/>
    </style:style>
    <style:style style:name="Найденные_20_слова" style:display-name="Найденные слова" style:family="text" style:parent-style-name="Цветовое_20_выделение"/>
    <style:style style:name="Не_20_вступил_20_в_20_силу" style:display-name="Не вступил в силу" style:family="text">
      <style:text-properties fo:color="#008080" fo:font-weight="bold" style:font-weight-asian="bold" style:font-weight-complex="bold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808000" style:text-line-through-style="solid"/>
    </style:style>
    <style:style style:name="Утратил_20_силу" style:display-name="Утратил силу" style:family="text">
      <style:text-properties fo:color="#808000" style:text-line-through-style="solid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ор аренды нежилого помещения с физическим лицом</dc:title>
    <dc:subject>договор аренды нежилого помещения с физическим лицом</dc:subject>
    <meta:keyword>договор аренды нежилого помещения с физическим лицом</meta:keyword>
    <dc:description>Профит Диалог (8342) 31-03-66</dc:description>
    <meta:initial-creator>Profit Dialog</meta:initial-creator>
    <meta:creation-date>2021-01-13T07:15:00</meta:creation-date>
    <dc:creator>Лидия </dc:creator>
    <dc:date>2021-03-11T13:58:17.19</dc:date>
    <meta:editing-cycles>3</meta:editing-cycles>
    <meta:editing-duration>P15824DT17H31M44S</meta:editing-duration>
    <meta:document-statistic meta:table-count="3" meta:image-count="0" meta:object-count="0" meta:page-count="5" meta:paragraph-count="125" meta:word-count="1786" meta:character-count="13939"/>
    <meta:generator>OpenOffice/4.1.5$Win32 OpenOffice.org_project/415m1$Build-9789</meta:generator>
  </office:meta>
</office:document-meta>
</file>