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84cm" fo:margin-top="0cm" fo:margin-bottom="0cm" table:align="left" style:writing-mode="lr-tb"/>
    </style:style>
    <style:style style:name="Таблица1.A" style:family="table-column">
      <style:table-column-properties style:column-width="9.001cm"/>
    </style:style>
    <style:style style:name="Таблица1.B" style:family="table-column">
      <style:table-column-properties style:column-width="7.983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P1" style:family="paragraph" style:parent-style-name="Standard">
      <style:text-properties style:use-window-font-color="true" style:font-name="Arial" fo:font-size="9pt" style:font-size-asian="9pt" style:font-size-complex="9pt"/>
    </style:style>
    <style:style style:name="P2" style:family="paragraph" style:parent-style-name="Standard">
      <style:paragraph-properties fo:text-align="center" style:justify-single-word="false"/>
      <style:text-properties style:use-window-font-color="true" style:font-name="Arial" fo:font-size="9pt" style:font-size-asian="9pt" style:font-size-complex="9pt"/>
    </style:style>
    <style:style style:name="P3" style:family="paragraph" style:parent-style-name="Standard" style:master-page-name="Standard">
      <style:paragraph-properties style:page-number="auto"/>
      <style:text-properties style:use-window-font-color="true"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ff"/>
    </style:style>
    <style:style style:name="T4" style:family="text">
      <style:text-properties fo:color="#0000ff" fo:font-style="italic" style:font-style-asian="italic" style:font-style-complex="italic"/>
    </style:style>
    <style:style style:name="T5" style:family="text">
      <style:text-properties style:font-name="Arial"/>
    </style:style>
    <style:style style:name="T6" style:family="text">
      <style:text-properties style:font-name="Arial" fo:font-size="9pt" style:font-size-asian="9pt" style:font-size-complex="9pt"/>
    </style:style>
    <style:style style:name="T7" style:family="text">
      <style:text-properties style:use-window-font-color="true" style:font-name="Arial"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Договор N ____</text:span></text:p>
      <text:p text:style-name="P2"><text:span text:style-name="T1">аренды нежилого помещени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г. _______________</text:p>
          </table:table-cell>
          <table:table-cell table:style-name="Таблица1.A1" office:value-type="string">
            <text:p text:style-name="P1">"___"_________ ____ г.</text:p>
          </table:table-cell>
        </table:table-row>
      </table:table>
      <text:p text:style-name="P1"/>
      <text:p text:style-name="P1">_________________________________ <text:span text:style-name="T2">(Ф.И.О. индивидуального предпринимателя)</text:span>, именуем___ в дальнейшем "Арендодатель", с одной стороны и</text:p>
      <text:p text:style-name="P1">____________________________ <text:span text:style-name="T2">(Ф.И.О.)</text:span>, паспортные данные: _______________________, зарегистрированн____ по адресу: ___________________, именуем___ в дальнейшем "Арендатор", с другой стороны заключили настоящий Договор о нижеследующем:</text:p>
      <text:p text:style-name="P2">1. Предмет Договора</text:p>
      <text:p text:style-name="P1">1.1. Арендодатель обязуется предоставить Арендатору за плату во временное владение и пользование нежилое помещение N ___ для целей _________________________, кадастровый номер ___________, расположенное по адресу: _____________________, на ____ этаже здания с кадастровым номером _________ (далее - здание) и включающее в себя ____________________, общей площадью ____ кв. м, обеспеченное ________________________ (теплом, кондиционерами, горячей и холодной водой, электроэнергией, телефонной связью, выделенной линией Интернета на _____ Кбит/с, оборудованное пожарной и охранной сигнализацией, находящееся под охраной ________________________________ <text:span text:style-name="T2">(название охранной организации)</text:span>, местами для парковки и т.п.) (далее - Помещение).</text:p>
      <text:p text:style-name="P1">1.2. На момент заключения настоящего Договора нежилое помещение принадлежит Арендодателю на праве собственности на основании __________________, что подтверждается записью в Едином государственном реестре недвижимости от "__"_______ ___ г. N ___ (Выписка из Единого государственного реестра недвижимости от "__"_______ ___ г. N ___ (Приложение N __)), не заложено, не арестовано, в споре не состоит, не обременено правами третьих лиц.</text:p>
      <text:p text:style-name="P1">1.3. Передаваемое в аренду нежилое помещение находится в нормальном состоянии, отвечающем требованиям, предъявляемым к эксплуатируемым нежилым помещениям, используемым для административных, коммерческих и иных целей в соответствии с назначением арендуемого объекта.</text:p>
      <text:p text:style-name="P2">2. Права и обязанности Сторон</text:p>
      <text:p text:style-name="P1">2.1. Обязанности Арендодателя:</text:p>
      <text:p text:style-name="P1"><text:bookmark text:name="Par23"/>2.1.1. Передать Арендатору Помещение по Акту приема-передачи (Приложение N ___) в течение ______ (__________) календарных (<text:span text:style-name="T2">вариант:</text:span> рабочих) дней с даты заключения настоящего Договора.</text:p>
      <text:p text:style-name="P1">2.1.2. Производить капитальный ремонт Помещения за свой счет в срок ________________. Под капитальным ремонтом Стороны подразумевают следующие работы: __________________________.</text:p>
      <text:p text:style-name="P1">2.1.3. Немедленно принимать все необходимые меры по устранению последствий аварии, произошедшей не по вине Арендатора.</text:p>
      <text:p text:style-name="P1">2.1.4. Принять Помещение по Акту возврата (Приложение N ___) в срок, установленный пп. 2.4.6 настоящего Договора.</text:p>
      <text:p text:style-name="P1">2.2. Арендодатель вправе:</text:p>
      <text:p text:style-name="P1">2.2.1. Требовать от Арендатора плату за пользование арендованным имуществом.</text:p>
      <text:p text:style-name="P1">2.2.2. Требовать расторжения настоящего Договора и возмещения убытков в случаях, если им будут установлены факты использования Помещения не по назначению и/или не в соответствии с условиями настоящего Договора.</text:p>
      <text:p text:style-name="P1">2.2.3. Потребовать от Арендатора досрочного внесения арендной платы в установленный Арендодателем срок в случаях существенного нарушения Арендатором установленного Договором порядка внесения арендной платы (сроков платежей), но не более чем за два срока плановых платежей подряд. Стороны договорились считать существенным нарушением порядка оплаты просрочку оплаты на ______ (_________) и больше календарных (<text:span text:style-name="T2">вариант:</text:span> рабочих) дней.</text:p>
      <text:p text:style-name="P1">2.3. Арендодатель несет ответственность за недостатки сданного им в аренду по настоящему Договору Помещения, полностью или частично препятствующие пользованию им, несмотря на то что при сдаче его в аренду (заключении Договора) Арендодатель мог и не знать о наличии указанных недостатков.</text:p>
      <text:p text:style-name="P1"><text:soft-page-break/>2.4. Арендатор обязан:</text:p>
      <text:p text:style-name="P1">2.4.1. Принять Помещение по Акту приема-передачи в срок, указанный в пп. 2.1.1 настоящего Договора.</text:p>
      <text:p text:style-name="P1">2.4.2. Пользоваться Помещением исключительно по его назначению в соответствии с настоящим Договором.</text:p>
      <text:p text:style-name="P1">2.4.3. Содержать Помещение в полной исправности и надлежащем санитарном состоянии в соответствии с требованиями санитарных норм, обеспечивать пожарную и электрическую безопасность, соблюдать правила техники безопасности.</text:p>
      <text:p text:style-name="P1">2.4.4. Своевременно за счет собственных средств производить текущий ремонт Помещения в срок ____________________. Под текущим ремонтом Стороны подразумевают следующие работы: ___________________________________.</text:p>
      <text:p text:style-name="P1">2.4.5. Немедленно сообщать Арендодателю об обнаружении признаков аварийного состояния сантехнического, электротехнического и прочего оборудования.</text:p>
      <text:p text:style-name="P1"><text:bookmark text:name="Par38"/>2.4.6. Вернуть Помещение по Акту возврата (Приложение N ___) в течение ________ (_____________) календарных .</text:p>
      <text:p text:style-name="P1">2.5. Арендатор не вправе проводить реконструкцию Помещения, переоборудование сантехники и другие капитальные ремонтные работы без письменного согласия Арендодателя. Неотделимые улучшения арендуемого Помещения производить только с письменного разрешения Арендодателя.</text:p>
      <text:p text:style-name="P1">2.6. Если Помещение в результате действий Арендатора или непринятия им необходимых и своевременных мер придет в аварийное состояние, то Арендатор восстанавливает его своими силами, за счет своих средств или возмещает убытки Арендодателя в установленном законом порядке.</text:p>
      <text:p text:style-name="P1">2.7. Арендатор вправе с письменного согласия Арендодателя (<text:span text:style-name="T2">вариант:</text:span> не вправе) сдавать Помещение в субаренду или в пользование третьим лицам.</text:p>
      <text:p text:style-name="P2">3. Арендная плата и обеспечительный платеж. Порядок оплаты</text:p>
      <text:p text:style-name="P1">3.1. Арендатор обязан своевременно выплачивать Арендодателю арендную плату в размере _______ (______________) рублей за _____________________ <text:span text:style-name="T2">(период)</text:span>, в том числе НДС _____% - __________ (________________________) рублей (<text:span text:style-name="T2">вариант:</text:span> без НДС).</text:p>
      <text:p text:style-name="P1">3.2. Арендная плата включает в себя плату за аренду, за предоставленные коммунальные услуги (электричество, Интернет, водоснабжение, отопление, охрану, телефон и т.п.).</text:p>
      <text:p text:style-name="P1">Плата за коммунальные услуги (водопровод, канализацию, тепло- и электроэнергию, охрану, телефон и т.д.) в арендную плату не входит и уплачивается Арендатором отдельно по счетам ресурсоснабжающих организаций, предъявляемым ему Арендодателем.</text:p>
      <text:p text:style-name="P1">3.3. Арендная плата может быть пересмотрена по соглашению Сторон в случае изменения факторов, оказывающих влияние на рыночную стоимость Помещения, но не чаще чем один раз в год. Сторона, выступившая инициатором пересмотра арендной платы, должна предупредить об этом не позднее чем за ______ (_________) месяцев.</text:p>
      <text:p text:style-name="P1"><text:bookmark text:name="Par56"/>3.4. Оплата производится ежемесячно (<text:span text:style-name="T2">вариант:</text:span> ежеквартально) путем перечисления арендной платы с расчетного счета Арендатора на расчетный счет Арендодателя не позднее ____________ числа начиная с первого месяца (<text:span text:style-name="T2">вариант:</text:span> квартала) аренды.</text:p>
      <text:p text:style-name="P1">Обязанность Арендатора по оплате считается исполненной в момент зачисления денежных средств на корреспондентский счет банка Арендодателя (<text:span text:style-name="T2">вариант:</text:span> списания денежных средств с расчетного счета Арендатора / списания денежных средств с корреспондентского счета банка Арендатора / зачисления денежных средств на расчетный счет Арендодателя).</text:p>
      <text:p text:style-name="P1">3.5. Стоимость неотделимых улучшений, произведенных Арендатором без разрешения Арендодателя, возмещению не подлежит.</text:p>
      <text:p text:style-name="P1">3.6. В момент первого платежа арендной платы Арендатор вносит также обеспечительный платеж в размере ______ (_________________) рублей.</text:p>
      <text:p text:style-name="P1"><text:bookmark text:name="Par60"/>3.7. За счет обеспечительного платежа Арендодатель покрывает свои убытки, возникшие по вине Арендатора, а именно: ____________________________, и уплату неустойки в случае нарушения Договора Арендатором.</text:p>
      <text:p text:style-name="P1">3.8. При прекращении обеспеченного обязательства обеспечительный платеж подлежит возврату Арендатору с учетом п. 3.7 настоящего Договора или зачету в счет арендной платы.</text:p>
      <text:p text:style-name="P2">4. Срок действия, порядок изменения и расторжения Договора</text:p>
      <text:p text:style-name="P1"><text:bookmark text:name="Par66"/><text:soft-page-break/>4.1. Срок аренды по настоящему Договору устанавливается с момента передачи Помещения по Акту приема-передачи по "__"_________ ___ г.</text:p>
      <text:p text:style-name="P1">4.1.1. Настоящий Договор вступает в силу с даты его подписания уполномоченными представителями обеих Сторон (<text:span text:style-name="T2">вариант в случае заключения договора сроком не менее года:</text:span> государственной регистрации) и действует до полного исполнения Сторонами своих обязательств по нему.</text:p>
      <text:p text:style-name="P1">4.1.2. Если за ______ (_________) календарных (<text:span text:style-name="T2">вариант:</text:span> рабочих) дней до окончания срока аренды, установленного п. 4.1 настоящего Договора, Стороны не выразили намерения о расторжении Договора, Договор автоматически пролонгируется на тот же срок.</text:p>
      <text:p text:style-name="P1">4.1.3. Арендатор должен письменно сообщить Арендодателю не позднее чем за _____ (________) календарных (<text:span text:style-name="T2">вариант:</text:span> рабочих) дней о предстоящем освобождении Помещения при досрочном освобождении и сдать Помещение по Акту возврата в исправном состоянии с учетом нормального износа.</text:p>
      <text:p text:style-name="P1">4.2. Изменение условий Договора, его досрочное прекращение допускаются по соглашению Сторон.</text:p>
      <text:p text:style-name="P1">Вносимые дополнения и изменения оформляются дополнительным соглашением.</text:p>
      <text:p text:style-name="P1">4.3. Договор аренды подлежит досрочному расторжению во внесудебном порядке по требованию Арендодателя:</text:p>
      <text:p text:style-name="P1">4.3.1. При использовании офиса или его части в нарушение условий настоящего Договора.</text:p>
      <text:p text:style-name="P1">4.3.2. Если Арендатор умышленно ухудшает состояние Помещения.</text:p>
      <text:p text:style-name="P1">4.3.3. Если Арендатор не внес арендную плату более двух раз подряд по истечении установленного настоящим Договором срока платежа.</text:p>
      <text:p text:style-name="P1">4.3.4. Если Арендатор не производит текущий ремонт Помещения.</text:p>
      <text:p text:style-name="P1">4.4. Договор аренды может быть расторгнут во внесудебном порядке по требованию Арендатора:</text:p>
      <text:p text:style-name="P1">4.4.1. Если Арендодатель не производит капитальный ремонт Помещения.</text:p>
      <text:p text:style-name="P1">4.4.2. Если Помещение в силу обстоятельств, за которые Арендатор не отвечает, окажется в состоянии, не пригодном для использования.</text:p>
      <text:p text:style-name="P1">4.5. Договор может быть расторгнут в силу форс-мажорных (непреодолимых) обстоятельств.</text:p>
      <text:p text:style-name="P2">5. Ответственность Сторон</text:p>
      <text:p text:style-name="P1">5.1. В случае неисполнения или ненадлежащего исполнения своих обязательств по Договору Стороны несут ответственность в соответствии с действующим законодательством Российской Федерации.</text:p>
      <text:p text:style-name="P1">5.2. Арендодатель отвечает за недостатки сданного в аренду имущества, полностью или частично препятствующие пользованию им, даже если во время заключения Договора аренды он не знал об этих недостатках.</text:p>
      <text:p text:style-name="P1">При обнаружении таких недостатков Арендатор вправе по своему выбору:</text:p>
      <text:p text:style-name="P1">- потребовать от Арендодателя либо безвозмездного устранения недостатков нежилого помещения, либо соразмерного уменьшения арендной платы, либо возмещения своих расходов на устранение недостатков Помещения;</text:p>
      <text:p text:style-name="P1">- 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1">- потребовать досрочного расторжения Договора.</text:p>
      <text:p text:style-name="P1">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p text:style-name="P1">5.3. В случае просрочки арендных платежей, то есть неуплаты в срок, определенный п. 3.4 настоящего Договора, Арендодатель вправе потребовать от Арендатора уплаты пеней в размере _______________ за каждый день просрочки, а Арендатор обязан уплатить пени.</text:p>
      <text:p text:style-name="P1">5.4. Уплата пеней и/или возмещение убытков не освобождают виновную Сторону от исполнения обязательств по Договору.</text:p>
      <text:p text:style-name="P1"><text:soft-page-break/>5.5.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настоящего Договора в результате обстоятельств чрезвычайного характера, которые Стороны не могли предвидеть или предотвратить.</text:p>
      <text:p text:style-name="P2">6. Порядок разрешения споров</text:p>
      <text:p text:style-name="P1">6.1. Все споры или разногласия, возникающие между Сторонами по настоящему Договору или в связи с ним, разрешаются путем переговоров.</text:p>
      <text:p text:style-name="P1">6.2. В случае невозможности разрешения разногласий путем переговоров они подлежат рассмотрению в судебном порядке в соответствии с действующим законодательством Российской Федерации.</text:p>
      <text:p text:style-name="P2">7. Заключительные положения</text:p>
      <text:p text:style-name="P1">7.1. Все изменения и дополнения к настоящему Договору должны быть подписаны обеими Сторонами (<text:span text:style-name="T2">вариант в случае заключения договора сроком не менее года:</text:span> подлежат государственной регистрации) и являются неотъемлемой частью настоящего Договора.</text:p>
      <text:p text:style-name="P1">7.2. Во всем остальном, не предусмотренном настоящим Договором, Стороны будут руководствоваться действующим законодательством Российской Федерации.</text:p>
      <text:p text:style-name="P1">7.3. Настоящий Договор составлен в _____ экземплярах, имеющих одинаковую юридическую силу, по одному экземпляру для каждой из Сторон (<text:span text:style-name="T2">вариант:</text:span> и органа регистрации прав).</text:p>
      <text:p text:style-name="P1">7.4. Неотъемлемой частью настоящего Договора являются приложения:</text:p>
      <text:p text:style-name="P1">7.4.1. Акт приема-передачи помещения (Приложение N ___).</text:p>
      <text:p text:style-name="P1">7.4.2. Акт возврата помещения (Приложение N ___).</text:p>
      <text:p text:style-name="Standard"><text:span text:style-name="T7">7.4.3. Выписка из Единого государственного реестра недвижимости от "__"_______ ___ г. N ___ о правах Арендодателя на помещение (Приложение N ___) </text:span><text:span text:style-name="T7">.</text:span></text:p>
      <text:p text:style-name="P2">8. Адреса, реквизиты и подписи Сто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2pt" fo:font-weight="bold" style:font-size-asian="12pt" style:font-weight-asian="bold" style:font-name-complex="Arial2" style:font-size-complex="12pt" style:font-weight-complex="bold"/>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Tahoma" fo:font-size="9pt" style:font-size-asian="9pt" style:font-name-complex="Tahoma1" style:font-size-complex="9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2pt" style:font-size-asian="12pt" style:font-name-complex="Tahoma1" style:font-size-complex="12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TextList1"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98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орма: Договор аренды нежилого помещения (арендодатель - индивидуальный предприниматель, арендатор - физическое лицо)(Подготовлен для системы КонсультантПлюс, 2021)</dc:title>
    <meta:initial-creator>Secretar</meta:initial-creator>
    <dc:creator>Лидия </dc:creator>
    <meta:editing-cycles>2</meta:editing-cycles>
    <meta:creation-date>2021-02-08T04:18:00</meta:creation-date>
    <dc:date>2021-03-11T14:00:49.79</dc:date>
    <meta:editing-duration>P0D</meta:editing-duration>
    <meta:generator>OpenOffice/4.1.5$Win32 OpenOffice.org_project/415m1$Build-9789</meta:generator>
    <meta:document-statistic meta:table-count="1" meta:image-count="0" meta:object-count="0" meta:page-count="4" meta:paragraph-count="81" meta:word-count="1553" meta:character-count="12535"/>
    <meta:user-defined meta:name="AppVersion">16.0000</meta:user-defined>
    <meta:user-defined meta:name="Company">КонсультантПлюс Версия 4018.00.50</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