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99cm" fo:margin-bottom="0cm" fo:line-height="150%" fo:text-align="center" style:justify-single-word="false" style:page-number="auto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Доверенность</text:span></text:p>
      <text:p text:style-name="P3"><text:span text:style-name="T3">г. Санкт-Петербург, двенадцатое декабря две тысячи двадцатого года</text:span></text:p>
      <text:p text:style-name="P4"><text:span text:style-name="T3">Я, Букашка Александр Борисович, 02.03.1980 г.р. паспорт: 4002 123456 выдан 01 о/м Адмиралтейского р-на Санкт-Петербурга 05.02.2002, проживающий по адресу Санкт-Петербург, ул. Купчинская д. 17 корп. 1 кв. 769 уполномочиваю Коровкину Глафиру Игнатьевну, 25.12.1984 г.р, паспорт 4003 654321, выдан 27 о/м Фрунзенского р-на Санкт-Петербурга 14.06.2003, проживающую по адресу Санкт-Петербург, ул. Будапештская д. 101 корп.1 кв. 997 представлять меня у нотариуса, а также выполнить иные действия, связанные с этим поручением.</text:span></text:p>
      <text:p text:style-name="P2"><text:span text:style-name="T3">Доверенность действительна 2 месяца с даты составления. Передоверять не </text:span><text:bookmark text:name="_GoBack"/><text:span text:style-name="T3">разрешаю.</text:span></text:p>
      <text:p text:style-name="P2"><text:span text:style-name="T3">Букашка А. Б. <text:s text:c="75"/>Подпись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ана багирова</meta:initial-creator>
    <dc:creator>Лидия </dc:creator>
    <meta:editing-cycles>3</meta:editing-cycles>
    <meta:creation-date>2020-11-26T07:58:00</meta:creation-date>
    <dc:date>2020-12-01T18:52:45.78</dc:date>
    <meta:editing-duration>PT16S</meta:editing-duration>
    <meta:generator>OpenOffice/4.1.5$Win32 OpenOffice.org_project/415m1$Build-9789</meta:generator>
    <meta:document-statistic meta:table-count="0" meta:image-count="0" meta:object-count="0" meta:page-count="1" meta:paragraph-count="5" meta:word-count="91" meta:character-count="77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