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99cm" fo:margin-bottom="0cm" fo:line-height="150%" fo:text-align="center" style:justify-single-word="false" style:page-number="auto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99cm" fo:margin-bottom="0cm" fo:line-height="150%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199cm" fo:margin-bottom="0cm" fo:line-height="150%"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.199cm" fo:margin-bottom="0cm" fo:line-height="150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-complex="Times New Roman1"/>
    </style:style>
    <style:style style:name="T4" style:family="text">
      <style:text-properties fo:font-size="12pt" style:font-size-asian="12pt" style:font-name-complex="Times New Roman1" style:font-size-complex="12pt"/>
    </style:style>
    <style:style style:name="T5" style:family="text">
      <style:text-properties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Фирменный бланк организации</text:span></text:p>
      <text:p text:style-name="P3"><text:span text:style-name="T3"/></text:p>
      <text:p text:style-name="P3"><text:span text:style-name="T6">Доверенность</text:span></text:p>
      <text:p text:style-name="P2"><text:span text:style-name="T3">г. Москва <text:s text:c="113"/>12.03.2021</text:span></text:p>
      <text:p text:style-name="P4"><text:span text:style-name="T3">ООО «Веселый дельфин» в лице Генерального директора Ивана Федоровича Засужука, действующего на основании Устава доверяет Букашке Александру Борисовичу, 02.03.1980 г.р. паспорт:4002 123456 выдан 01 о/м Адмиралтейского р-на Санкт-Петербурга 05.02.2002, проживающему по адресу Санкт-Петербург, ул. Купчинская д. 17 корп. 1 кв. 769 получить выписку из ЕГРЮЛ на ООО «Веселый дельфин» в Федеральной налоговой службе и совершать все действия, связанные с этим поручением.</text:span></text:p>
      <text:p text:style-name="P4"><text:span text:style-name="T3">Доверенность составлена двенадцатого марта две тысячи двадцать первого года. Срок действия до двенадцатого декабря две тысячи двадцать первого года без права передоверия.</text:span></text:p>
      <text:p text:style-name="P2"><text:span text:style-name="T3">Ген. директор ООО «Веселый де</text:span><text:bookmark text:name="_GoBack"/><text:span text:style-name="T3">льфин» <text:s text:c="11"/>Печать <text:s text:c="29"/>Засужука И. 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иана багирова</meta:initial-creator>
    <dc:creator>Лидия </dc:creator>
    <meta:editing-cycles>2</meta:editing-cycles>
    <meta:creation-date>2020-11-26T08:14:00</meta:creation-date>
    <dc:date>2020-12-01T18:51:37.23</dc:date>
    <meta:editing-duration>PT28S</meta:editing-duration>
    <meta:generator>OpenOffice/4.1.5$Win32 OpenOffice.org_project/415m1$Build-9789</meta:generator>
    <meta:document-statistic meta:table-count="0" meta:image-count="0" meta:object-count="0" meta:page-count="1" meta:paragraph-count="6" meta:word-count="99" meta:character-count="903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