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99cm" fo:margin-bottom="0cm" fo:line-height="150%" fo:text-align="center" style:justify-single-word="false" style:page-number="auto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line-height="150%"/>
      <style:text-properties style:font-name="Arial" fo:font-size="11pt" style:font-size-asian="11pt" style:font-name-complex="Times New Roman1" style:font-size-complex="11pt"/>
    </style:style>
    <style:style style:name="P3" style:family="paragraph" style:parent-style-name="Standard">
      <style:paragraph-properties fo:margin-top="0.199cm" fo:margin-bottom="0cm" fo:line-height="150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-complex="Times New Roman1"/>
    </style:style>
    <style:style style:name="T5" style:family="text">
      <style:text-properties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language="en" fo:country="US" style:font-size-asian="12pt" style:font-name-complex="Times New Roman1" style:font-size-complex="12pt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Доверенность</text:span></text:p>
      <text:p text:style-name="P2"/>
      <text:p text:style-name="P3"><text:span text:style-name="T4">г. Санкт-Петербург <text:s text:c="100"/>29.11.2020 г.</text:span></text:p>
      <text:p text:style-name="P4"><text:span text:style-name="T4">Я, Букашка Александр Борисович, 02.03.1980 г.р. паспорт:4002 123456 выдан 01 о/м Адмиралтейского р-на Санкт-Петербурга 05.02.2002, проживающий по адресу Санкт-Петербург, ул. Купчинская д. 17 корп. 1 кв. 769, доверяю Жучкову Порфирию Прохоровичу, 03.06.1968 г.р., паспорт 4014 895624, выдан ТП №147 отдела УФМС по Санкт-Петербургу и Ленинградской области в Центральном р-не Санкт-Петербурга 02.07.2014, проживающему по адресу Санкт-Петербург, Проспект Науки д. 15 корп. 1 кв. 652 получить документы у курьера </text:span><text:span text:style-name="T9">Boxberry</text:span><text:bookmark text:name="_GoBack"/><text:span text:style-name="T4"> от моего имени.</text:span></text:p>
      <text:p text:style-name="P4"><text:span text:style-name="T4">Доверенность составлена двадцать девятого ноября две тысячи двадцатого года сроком на 6 месяцев без права передоверия.</text:span></text:p>
      <text:p text:style-name="P3"><text:span text:style-name="T4">Букашка А. Б. <text:s text:c="83"/>Подпис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ана багирова</meta:initial-creator>
    <dc:creator>Лидия </dc:creator>
    <meta:editing-cycles>6</meta:editing-cycles>
    <meta:creation-date>2020-11-26T07:43:00</meta:creation-date>
    <dc:date>2020-12-01T18:52:13.92</dc:date>
    <meta:editing-duration>PT18S</meta:editing-duration>
    <meta:generator>OpenOffice/4.1.5$Win32 OpenOffice.org_project/415m1$Build-9789</meta:generator>
    <meta:document-statistic meta:table-count="0" meta:image-count="0" meta:object-count="0" meta:page-count="1" meta:paragraph-count="5" meta:word-count="96" meta:character-count="89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