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01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paragraph-properties fo:margin-top="0.101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2">
      <style:paragraph-properties fo:margin-top="0.101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Preformatted_20_Text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ru" fo:country="RU"/>
    </style:style>
    <style:style style:name="T4" style:family="text">
      <style:text-properties fo:font-size="12pt"/>
    </style:style>
    <style:style style:name="T5" style:family="text">
      <style:text-properties fo:font-size="12pt"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кт N ___________</text:p>
      <text:p text:style-name="P2">обследования жилого помещения для оценки состояния</text:p>
      <text:p text:style-name="P2">(признание помещения пригодным/непригодным для проживания),</text:p>
      <text:p text:style-name="P2">расположенного по адресу:</text:p>
      <text:p text:style-name="P2">____________________________________________________________</text:p>
      <text:p text:style-name="P2"><text:bookmark text:name="p6"/>__________________________ <text:tab/><text:tab/><text:tab/><text:tab/>"___"___________ ____ г.</text:p>
      <text:p text:style-name="P1"/>
      <text:p text:style-name="P3">Межведомственная комиссия, назначенная ________________________________ (наименование федерального органа исполнительной власти, органа исполнительной власти субъекта РФ, органа местного самоуправления)<text:bookmark text:name="p15"/> решением от "___"___________ ____ г. N __________________ в составе<text:bookmark text:name="p16"/>:</text:p>
      <text:p text:style-name="P3">председателя _______________________ (Ф.И.О., <text:bookmark text:name="p17"/>занимаемая должность и место работы)</text:p>
      <text:p text:style-name="P3">и членов комиссии:</text:p>
      <text:p text:style-name="P3">__________________________________ (Ф.И.О., занимаемая должность и место работы)</text:p>
      <text:p text:style-name="P3">при участии приглашенных экспертов _________________________________ (Ф.И.О., занимаемая должность и место работы)</text:p>
      <text:p text:style-name="P3">и приглашенного собственника помещения _______________________________________ (Ф.И.О., паспортные данные <text:bookmark text:name="p26"/>и место работы),</text:p>
      <text:p text:style-name="P3">произвела обследование помещения по заявлению <text:bookmark text:name="p27"/>_________________________________ (реквизиты <text:bookmark text:name="p28"/>заявителя: Ф.И.О. и адрес - для физического лица, наименование организации <text:bookmark text:name="p29"/>и занимаемая должность - для юридического лица) и составила настоящий акт <text:bookmark text:name="p30"/>обследования помещения __________________________________<text:bookmark text:name="p31"/> (адрес, принадлежность помещения, кадастровый номер, год ввода в<text:bookmark text:name="p32"/> эксплуатацию).</text:p>
      <text:p text:style-name="P3">Краткое описание состояния жилого помещения, инженерных систем здания, <text:bookmark text:name="p34"/>оборудования и механизмов и прилегающей к зданию территории: ___________________________.</text:p>
      <text:p text:style-name="P3">Сведения о несоответствиях установленным требованиям с указанием <text:bookmark text:name="p39"/>фактических значений показателя или описанием конкретного несоответствия _______________________________.</text:p>
      <text:p text:style-name="P3">Оценка результатов проведенного инструментального контроля и других <text:bookmark text:name="p44"/>видов контроля и исследований _____________________________________________ (кем проведен контроль</text:p>
      <text:p text:style-name="P3"><text:bookmark text:name="p48"/>(испытание), по каким показателям, какие фактические значения получены).</text:p>
      <text:p text:style-name="P3">Рекомендации межведомственной комиссии и предлагаемые меры, которые <text:bookmark text:name="p50"/>необходимо принять для обеспечения безопасности или создания нормальных <text:bookmark text:name="p51"/>условий для постоянного проживания ________________________________________.</text:p>
      <text:p text:style-name="P3">Заключение межведомственной комиссии по результатам обследования <text:bookmark text:name="p55"/>помещения:</text:p>
      <text:list xml:id="list5387928452508883010" text:style-name="L1">
        <text:list-item>
          <text:p text:style-name="P4">Признать жилое помещение по адресу: ____________________________<text:bookmark text:name="p57"/> пригодным (или: непригодным) для проживания;</text:p>
        </text:list-item>
        <text:list-item>
          <text:p text:style-name="P4">___________________________________________________________________;</text:p>
        </text:list-item>
        <text:list-item>
          <text:p text:style-name="P4">___________________________________________________________________.</text:p>
        </text:list-item>
      </text:list>
      <text:p text:style-name="P3">Приложение к акту:</text:p>
      <text:list xml:id="list5791875868110612440" text:style-name="L2">
        <text:list-item>
          <text:p text:style-name="P5">результаты инструментального контроля;</text:p>
        </text:list-item>
        <text:list-item>
          <text:p text:style-name="P5">результаты лабораторных испытаний;</text:p>
        </text:list-item>
        <text:list-item>
          <text:p text:style-name="P5">результаты исследований;</text:p>
        </text:list-item>
        <text:list-item>
          <text:p text:style-name="P5">заключения экспертов проектно-изыскательских и специализированных <text:bookmark text:name="p66"/>организаций;</text:p>
        </text:list-item>
        <text:list-item>
          <text:p text:style-name="P5">другие материалы по решению межведомственной комиссии.</text:p>
        </text:list-item>
      </text:list>
      <text:p text:style-name="P3">Председатель межведомственной комиссии</text:p>
      <text:p text:style-name="P3">_________________________ _________________________________________</text:p>
      <text:p text:style-name="P3"><text:s/>(подпись) (Ф.И.О.)</text:p>
      <text:p text:style-name="P3">Члены межведомственной комиссии:</text:p>
      <text:p text:style-name="P3"><text:s/>________________________ _________________________________________</text:p>
      <text:p text:style-name="P3"><text:s/>(подпись) (Ф.И.О.)</text:p>
      <text:p text:style-name="P3"><text:soft-page-break/><text:s/>________________________ _________________________________________</text:p>
      <text:p text:style-name="P3"><text:s/>(подпись) (Ф.И.О.)</text:p>
      <text:p text:style-name="P3"><text:s/>________________________ _________________________________________</text:p>
      <text:p text:style-name="P3"><text:span text:style-name="T1"><text:s/></text:span><text:span text:style-name="T1">(подпись) (Ф.И.О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7:10:33.64</meta:creation-date>
    <meta:editing-duration>PT3H38M2S</meta:editing-duration>
    <meta:editing-cycles>2</meta:editing-cycles>
    <meta:generator>OpenOffice/4.1.5$Win32 OpenOffice.org_project/415m1$Build-9789</meta:generator>
    <meta:initial-creator>Лидия </meta:initial-creator>
    <meta:document-statistic meta:table-count="0" meta:image-count="0" meta:object-count="0" meta:page-count="2" meta:paragraph-count="38" meta:word-count="276" meta:character-count="3110"/>
    <dc:date>2020-11-30T13:23:12.37</dc:date>
    <dc:creator>Лидия </dc:creator>
  </office:meta>
</office:document-meta>
</file>