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Межрайонную ИФНС России № 20 по г. Санкт-Петербургу</text:p>
      <text:p text:style-name="P1">от Букашки Александра Борисовича, </text:p>
      <text:p text:style-name="P1">паспорт 4002 123456 выдан</text:p>
      <text:p text:style-name="P1">01 о/м Адмиралтейского р-на <text:s/>Санкт-Петербурга 05.02.2002,</text:p>
      <text:p text:style-name="P1">зарегистрированного по адресу: 111111, Санкт-Петербург,</text:p>
      <text:p text:style-name="P1"><text:s/>ул. Купчинская д. 17 корп. 1 кв. 769</text:p>
      <text:p text:style-name="P1">ИНН: 000000000011,</text:p>
      <text:p text:style-name="P1">Контактный телефон: +7-921-654-93-24</text:p>
      <text:p text:style-name="P1">от Коровкиной Глафиры Игнатьевны, </text:p>
      <text:p text:style-name="P1">паспорт 4003 654321, выдан </text:p>
      <text:p text:style-name="P1">27 о/м Фрунзенского р-на Санкт-Петербурга 14.06.2003,</text:p>
      <text:p text:style-name="P1">зарегистрированной по адресу: 111222, г Санкт-Петербург, </text:p>
      <text:p text:style-name="P1">ул. Будапештская д. 101 корп.1 кв. 997</text:p>
      <text:p text:style-name="P1">ИНН: 000000000022,</text:p>
      <text:p text:style-name="P1">Контактный телефон: +7-981-325-47-16</text:p>
      <text:p text:style-name="P2">ЗАЯВЛЕНИЕ</text:p>
      <text:p text:style-name="Standard">Для целей получения имущественного налогового вычета по НДФЛ, предусмотренного пп.4 п.1 ст.220 НК РФ, в связи с приобретением нами квартиры, расположенной по адресу: 111222, г Санкт-Петербург, ул. Будапештская д. 101 корп.1 кв. 997 за счет предоставленного целевого ипотечного кредита, фактические расходы на погашение процентов по нему за 2019 год мы распределили следующим образом:</text:p>
      <text:p text:style-name="P3">Букашка Александр Борисович – в размере 80%- 180 000 руб. 00коп. (сто восемьдесят тысяч рублей 00 копеек)</text:p>
      <text:p text:style-name="P3">Коровкина Глафира Игнатьевна – в размере 20% - 20 000 руб. 00коп. (двадцать тысяч рублей ноль копеек)</text:p>
      <text:p text:style-name="Standard">Дата 01.01.2020 <text:s text:c="11"/></text:p>
      <text:p text:style-name="P1"><text:s text:c="54"/>Подпись _________________ <text:s text:c="6"/>/Букашка А.Б./ </text:p>
      <text:p text:style-name="P1"><text:s text:c="72"/>подпись заявителя/расшифровка подписи <text:s text:c="51"/></text:p>
      <text:p text:style-name="P1"/>
      <text:p text:style-name="P1"><text:s text:c="54"/>Подпись _________________ <text:s text:c="6"/>/ КоровкинаГ.И./ </text:p>
      <text:p text:style-name="Standard"><text:s text:c="71"/>подпись супруги(супруга) заявителя/расшифровка подпис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ита Федорченко</meta:initial-creator>
    <dc:creator>Лидия </dc:creator>
    <meta:editing-cycles>3</meta:editing-cycles>
    <meta:creation-date>2020-09-27T08:38:00</meta:creation-date>
    <dc:date>2020-10-02T12:05:50.17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178" meta:character-count="169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