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9.208cm"/>
        </style:tab-stops>
      </style:paragraph-properties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 Межрайонную ИФНС России №20 по г. Санкт-Петербургу</text:p>
      <text:p text:style-name="P1">от <text:bookmark text:name="OLE_LINK1"/><text:bookmark text:name="OLE_LINK2"/>Букашки Александра Борисовича, </text:p>
      <text:p text:style-name="P1">паспорт 4002 123456, выдан</text:p>
      <text:p text:style-name="P1">01 о/м Адмиралтейского р-на <text:s/>Санкт-Петербурга 05.02.2002,</text:p>
      <text:p text:style-name="P1"><text:bookmark text:name="OLE_LINK5"/><text:bookmark text:name="OLE_LINK6"/>зарегистрированного по адресу: <text:bookmark text:name="OLE_LINK7"/><text:bookmark text:name="OLE_LINK8"/>111111, Санкт-Петербург,</text:p>
      <text:p text:style-name="P1"><text:s/>ул. Купчинская, д. 17, корп. 1, кв. 769</text:p>
      <text:p text:style-name="P1"><text:bookmark text:name="OLE_LINK3"/><text:bookmark text:name="OLE_LINK4"/>ИНН: 000000000011,</text:p>
      <text:p text:style-name="P1">Контактный телефон: <text:bookmark text:name="OLE_LINK9"/><text:bookmark text:name="OLE_LINK10"/>+7-921-654-93-24</text:p>
      <text:p text:style-name="P1">от Коровкиной Глафиры Игнатьевны, </text:p>
      <text:p text:style-name="P1">паспорт 4003 654321, выдан </text:p>
      <text:p text:style-name="P1">27 о/м Фрунзенского р-на Санкт-Петербурга 14.06.2003,</text:p>
      <text:p text:style-name="P1">зарегистрированной по адресу: 111222, г. Санкт-Петербург, </text:p>
      <text:p text:style-name="P1">ул. Будапештская, д. 101, корп. 1, кв. 997</text:p>
      <text:p text:style-name="P1">ИНН: 000000000022,</text:p>
      <text:p text:style-name="P1">Контактный телефон: +7-981-325-47-16</text:p>
      <text:p text:style-name="Standard"/>
      <text:p text:style-name="P2">ЗАЯВЛЕНИЕ</text:p>
      <text:p text:style-name="Standard">Для целей получения имущественного налогового вычета по НДФЛ, предусмотренного пп. 3 п. 1 ст. 220 НК РФ, мы распределяем фактические расходы на приобретение на территории Российской Федерации квартиры, расположенной по адресу: 111222, г. Санкт-Петербург, ул. Будапештская, д. 101, корп. 1, кв. 997, следующим образом:</text:p>
      <text:p text:style-name="P3">Букашка Александр Борисович: в размере 100% — 2 000 000,00 руб. 00 к. (два миллиона рублей 00 копеек)</text:p>
      <text:p text:style-name="P3">Коровкина Глафира Игнатьевна: в размере 0% — 0,00 руб. 00 к. (ноль рублей 00 копеек)</text:p>
      <text:p text:style-name="Standard">Дата 01.10.2020 <text:s text:c="11"/></text:p>
      <text:p text:style-name="P1"><text:s text:c="54"/>Подпись _________________ <text:s text:c="6"/>/Букашка А. Б./ </text:p>
      <text:p text:style-name="P1"><text:s text:c="72"/>подпись заявителя / расшифровка подписи <text:s text:c="51"/></text:p>
      <text:p text:style-name="P1"/>
      <text:p text:style-name="P1"><text:s text:c="54"/>Подпись _________________ <text:s text:c="6"/>/ Коровкина Г. И./ </text:p>
      <text:p text:style-name="P1"><text:s text:c="71"/>подпись супруги (супруга) заявителя/расшифровка подпис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ru" fo:country="RU" style:letter-kerning="true" style:font-name-asian="F" style:font-size-asian="11pt" style:language-asian="ru" style:country-asian="RU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7T08:04:00</meta:creation-date>
    <meta:initial-creator>Никита Федорченко</meta:initial-creator>
    <dc:language>ru-RU</dc:language>
    <dc:date>2020-09-30T15:52:12.76</dc:date>
    <meta:editing-cycles>5</meta:editing-cycles>
    <meta:editing-duration>PT4S</meta:editing-duration>
    <meta:generator>OpenOffice/4.1.5$Win32 OpenOffice.org_project/415m1$Build-9789</meta:generator>
    <meta:document-statistic meta:table-count="0" meta:image-count="0" meta:object-count="0" meta:page-count="1" meta:paragraph-count="24" meta:word-count="174" meta:character-count="1620"/>
    <dc:creator>Лидия </dc:creator>
    <meta:user-defined meta:name="Company">Grizli777</meta:user-defined>
    <meta:template xlink:type="simple" xlink:actuate="onRequest" xlink:title="Normal" xlink:href=""/>
  </office:meta>
</office:document-meta>
</file>