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ConsPlusNormal" style:master-page-name="Standard">
      <style:paragraph-properties fo:text-align="justify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>
      <style:paragraph-properties fo:text-align="justify" style:justify-single-word="false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2"><text:s text:c="7"/>Руководителю областного государственного казенного учреждения</text:span></text:p>
      <text:p text:style-name="P3"><text:span text:style-name="T2"><text:s text:c="16"/>«Управление социальной защиты населения по <text:s text:c="4"/>_________________________________________________________________»</text:span></text:p>
      <text:p text:style-name="P3"><text:span text:style-name="T2"><text:s text:c="53"/></text:span><text:span text:style-name="T1">(наименование)</text:span></text:p>
      <text:p text:style-name="P3"><text:span text:style-name="T2">от <text:s/>_______________________________________________________________ <text:s text:c="26"/></text:span><text:span text:style-name="T1"><text:s text:c="5"/></text:span></text:p>
      <text:p text:style-name="P3"><text:span text:style-name="T1"><text:s text:c="35"/>(фамилия, имя и (если имеется) отчество гражданина)</text:span></text:p>
      <text:p text:style-name="P3"><text:span text:style-name="T2">__________________________________________________________________,</text:span></text:p>
      <text:p text:style-name="P3"><text:span text:style-name="T2"><text:s text:c="36"/></text:span><text:span text:style-name="T1">(полностью день, месяц и год рождения)</text:span></text:p>
      <text:p text:style-name="P3"><text:span text:style-name="T2">зарегистрированного(-ой) по адресу: __________________________________________________________________,</text:span></text:p>
      <text:p text:style-name="P3"><text:span text:style-name="T2">дата регистрации: __________________________________________________,</text:span></text:p>
      <text:p text:style-name="P3"><text:span text:style-name="T2">номер телефона: _____________________________________________, данные паспорта гражданина: серия _____________ № ________________, выдан ____________________________________________________________,</text:span></text:p>
      <text:p text:style-name="P3"><text:span text:style-name="T1"><text:s text:c="76"/>(кем и когда)</text:span></text:p>
      <text:p text:style-name="P3"><text:span text:style-name="T2">место работы: ______________________________________________________</text:span></text:p>
      <text:p text:style-name="P3"><text:span text:style-name="T1"><text:s/>(указывается, если гражданин работает, полное наименование, адрес и телефон организации, в которой он работает)</text:span></text:p>
      <text:p text:style-name="P3"><text:span text:style-name="T2">____________________________________________________________________________________________________________________________________.</text:span></text:p>
      <text:p text:style-name="P3"><text:span text:style-name="T2"><text:s text:c="23"/></text:span></text:p>
      <text:p text:style-name="P3"><text:bookmark text:name="P1023"/><text:span text:style-name="T2"><text:s text:c="60"/>ЗАЯВЛЕНИЕ</text:span></text:p>
      <text:p text:style-name="P4"/>
      <text:p text:style-name="P3"><text:span text:style-name="T2"><text:s text:c="4"/>Прошу <text:s/>присвоить <text:s/>мне <text:s/>звание «Ветеран труда Иркутской области» в соответствии с Законом Иркутской <text:s/>области <text:s/>от <text:s/>13 <text:s/>июля <text:s/>2018 <text:s/>года № 72-оз «О ветеранах труда Иркутской области»; награжден(а):</text:span></text:p>
      <text:p text:style-name="P3"><text:span text:style-name="T2">____________________________________________________________________________________________________________________________________</text:span></text:p>
      <text:p text:style-name="P3"><text:span text:style-name="T2"><text:s text:c="4"/>Приложение:</text:span></text:p>
      <text:p text:style-name="P3"><text:span text:style-name="T2">__________________________________________________________________</text:span></text:p>
      <text:p text:style-name="P3"><text:span text:style-name="T2">__________________________________________________________________</text:span></text:p>
      <text:p text:style-name="P3"><text:span text:style-name="T2">__________________________________________________________________</text:span></text:p>
      <text:p text:style-name="P3"><text:span text:style-name="T2">__________________________________________________________________</text:span></text:p>
      <text:p text:style-name="P3"><text:span text:style-name="T2">__________________________________________________________________</text:span></text:p>
      <text:p text:style-name="P3"><text:span text:style-name="T2"><text:s text:c="4"/>Даю <text:s/>согласие <text:s/>исполнительному <text:s/>органу государственной власти Иркутской области <text:s/>по <text:s/>управлению <text:s/>в <text:s/>области <text:s/>социальной <text:s/>защиты <text:s/>населения на сбор, систематизацию, <text:s/>накопление, <text:s/>хранение, <text:s/>уточнение (обновление, изменение), использование и передачу моих персональных данных, хранящихся в прилагаемых документах, <text:s/>в <text:s/>целях реализации мер социальной поддержки с даты подписания данного заявления до его письменного отзыва.</text:span></text:p>
      <text:p text:style-name="P4"/>
      <text:p text:style-name="P3"><text:span text:style-name="T2">«____» ______________ 20____ года <text:s text:c="2"/>_________________________________</text:span></text:p>
      <text:p text:style-name="P3"><text:span text:style-name="T2"><text:s text:c="78"/></text:span><text:span text:style-name="T3">(подпись гражданина)</text:span><text:span text:style-name="T2"> <text:s/></text:span></text:p>
      <text:p text:style-name="P3"><text:span text:style-name="T1"><text:s text:c="33"/></text:span></text:p>
      <text:p text:style-name="P4"/>
      <text:p text:style-name="P6"><text:soft-page-break/><text:span text:style-name="T2">РАСПИСКА-УВЕДОМЛЕНИЕ</text:span></text:p>
      <text:p text:style-name="P4"/>
      <text:p text:style-name="P3"><text:span text:style-name="T2">Дата принятия заявления и документов «____» _______________ 20___ года</text:span></text:p>
      <text:p text:style-name="P3"><text:span text:style-name="T2">Регистрационный номер ___________________________________________</text:span></text:p>
      <text:p text:style-name="P3"><text:span text:style-name="T2">_________________________________________________________________</text:span></text:p>
      <text:p text:style-name="P3"><text:span text:style-name="T2">_________________________________________________________________</text:span></text:p>
      <text:p text:style-name="P3"><text:span text:style-name="T2"><text:s text:c="15"/></text:span><text:span text:style-name="T3">(Должность, фамилия, имя, отчество (если имеется) и подпись лица,</text:span></text:p>
      <text:p text:style-name="P3"><text:span text:style-name="T3"><text:s text:c="19"/>принявшего заявление и документы)</text:span>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това Дарья Юрьевна</meta:initial-creator>
    <dc:creator>Лидия </dc:creator>
    <meta:editing-cycles>2</meta:editing-cycles>
    <meta:creation-date>2019-02-21T07:57:00</meta:creation-date>
    <dc:date>2020-10-26T17:34:51.55</dc:date>
    <meta:editing-duration>PT1S</meta:editing-duration>
    <meta:generator>OpenOffice/4.1.5$Win32 OpenOffice.org_project/415m1$Build-9789</meta:generator>
    <meta:document-statistic meta:table-count="0" meta:image-count="0" meta:object-count="0" meta:page-count="2" meta:paragraph-count="35" meta:word-count="186" meta:character-count="31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