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.019cm" fo:margin-right="-0.025cm" fo:margin-top="0cm" fo:margin-bottom="0cm" table:align="margins" style:writing-mode="lr-tb"/>
    </style:style>
    <style:style style:name="Таблица1.A" style:family="table-column">
      <style:table-column-properties style:column-width="8.227cm" style:rel-column-width="4664*"/>
    </style:style>
    <style:style style:name="Таблица1.B" style:family="table-column">
      <style:table-column-properties style:column-width="8.779cm" style:rel-column-width="497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КТ</text:span></text:p>
      <text:p text:style-name="Standard"><text:span text:style-name="T1">приема-передачи имущества</text:span></text:p>
      <text:p text:style-name="Standard"><text:span text:style-name="T1">в счет выплаты дивидендов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г. Санкт-Петербург</text:span></text:p>
          </table:table-cell>
          <table:table-cell table:style-name="Таблица1.A1" office:value-type="string">
            <text:p text:style-name="P4"><text:span text:style-name="T1">11.09.2020</text:span></text:p>
          </table:table-cell>
        </table:table-row>
      </table:table>
      <text:p text:style-name="P1"/>
      <text:p text:style-name="P1"/>
      <text:p text:style-name="P1"/>
      <text:p text:style-name="P6"><text:span text:style-name="T1">Настоящий акт составлен в том, что ООО «Ромашка» передало, а Букашка Александр Борисович, 02.03.1980 г.р., паспорт: 4002 123456 выдан 01 о/м Адмиралтейского р-на Санкт-Петербурга 05.02.2002, адрес регистрации: Санкт-Петербург, ул. Купчинская д. 17 корп. 1 кв. 769, принял имущество в счет выплаты дивидендов в размере 100000,00 (Сто тысяч рублей 00 копеек) автомобиль </text:span><text:span text:style-name="T2">LADA</text:span><text:span text:style-name="T1"> </text:span><text:span text:style-name="T2">Granta</text:span><text:span text:style-name="T1"> седан 2010 года выпуска государственный регистрационный номер А123АА78.</text:span></text:p>
      <text:p text:style-name="P7"/>
      <text:p text:style-name="P7"/>
      <text:p text:style-name="P7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"><text:span text:style-name="T1">Имущество передал</text:span></text:p>
            <text:p text:style-name="P2"/>
            <text:p text:style-name="P3"><text:span text:style-name="T1">Генеральный директор </text:span></text:p>
            <text:p text:style-name="P3"><text:span text:style-name="T1">ООО «Ромашка»</text:span></text:p>
            <text:p text:style-name="P2"/>
            <text:p text:style-name="P5"><text:span text:style-name="T1">_______________Семенов С.С.</text:span></text:p>
          </table:table-cell>
          <table:table-cell table:style-name="Таблица2.A1" office:value-type="string">
            <text:p text:style-name="P5"><text:span text:style-name="T1">Имущество принял</text:span></text:p>
            <text:p text:style-name="P2"/>
            <text:p text:style-name="P2"/>
            <text:p text:style-name="P2"/>
            <text:p text:style-name="P2"/>
            <text:p text:style-name="P5"><text:span text:style-name="T1">_______________Букашка А.А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</meta:initial-creator>
    <dc:creator>Лидия </dc:creator>
    <meta:editing-cycles>5</meta:editing-cycles>
    <meta:creation-date>2020-09-11T16:29:00</meta:creation-date>
    <dc:date>2020-09-21T09:56:58.17</dc:date>
    <meta:editing-duration>PT8S</meta:editing-duration>
    <meta:generator>OpenOffice/4.1.5$Win32 OpenOffice.org_project/415m1$Build-9789</meta:generator>
    <meta:document-statistic meta:table-count="2" meta:image-count="0" meta:object-count="0" meta:page-count="1" meta:paragraph-count="12" meta:word-count="83" meta:character-count="65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