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298cm" fo:margin-left="-0.032cm" fo:margin-top="0cm" fo:margin-bottom="0cm" table:align="left"/>
    </style:style>
    <style:style style:name="Таблица1.A" style:family="table-column">
      <style:table-column-properties style:column-width="8.068cm"/>
    </style:style>
    <style:style style:name="Таблица1.B" style:family="table-column">
      <style:table-column-properties style:column-width="8.229cm"/>
    </style:style>
    <style:style style:name="Таблица1.1" style:family="table-row">
      <style:table-row-properties style:min-row-height="5.821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35cm solid #ffffff"/>
    </style:style>
    <style:style style:name="Таблица1.2" style:family="table-row">
      <style:table-row-properties style:keep-together="true" fo:keep-together="auto"/>
    </style:style>
    <style:style style:name="P1" style:family="paragraph" style:parent-style-name="Heading_20_2">
      <style:paragraph-properties fo:margin-left="0cm" fo:margin-right="0cm" fo:margin-top="0.199cm" fo:margin-bottom="0cm" fo:line-height="100%" fo:text-indent="0cm" style:auto-text-indent="false"/>
      <style:text-properties style:font-name="Arial" fo:font-size="11pt" style:font-size-asian="11pt" style:font-size-complex="11pt"/>
    </style:style>
    <style:style style:name="P2" style:family="paragraph" style:parent-style-name="Heading_20_2">
      <style:paragraph-properties fo:margin-left="0cm" fo:margin-right="0cm" fo:margin-top="0.199cm" fo:margin-bottom="0cm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" style:family="paragraph" style:parent-style-name="Heading_20_1" style:master-page-name="Standard">
      <style:paragraph-properties fo:margin-left="0cm" fo:margin-right="0cm" fo:margin-top="0.199cm" fo:margin-bottom="0cm" fo:line-height="100%" fo:text-align="center" style:justify-single-word="false" fo:text-indent="0cm" style:auto-text-indent="false" style:page-number="auto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.199cm" fo:margin-bottom="0cm" fo:line-height="100%" fo:text-indent="0cm" style:auto-text-indent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left="0cm" fo:margin-right="0cm" fo:margin-top="0.199cm" fo:margin-bottom="0cm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.199cm" fo:margin-bottom="0cm" fo:line-height="100%" fo:orphans="0" fo:widows="0" fo:text-indent="0cm" style:auto-text-indent="false"/>
      <style:text-properties style:font-name="Arial" fo:font-size="11pt" style:font-size-asian="11pt" style:font-size-complex="11pt"/>
    </style:style>
    <style:style style:name="T1" style:family="text">
      <style:text-properties style:text-position="0% 100%" style:font-name="Arial1" fo:font-size="18pt" style:font-name-asian="Arial2" style:font-size-asian="18pt" style:font-name-complex="Arial2" style:font-size-complex="18pt"/>
    </style:style>
    <style:style style:name="T2" style:family="text">
      <style:text-properties style:text-position="0% 100%" style:font-name="Arial1" fo:font-size="11pt" fo:font-weight="normal" style:font-name-asian="Arial2" style:font-size-asian="11pt" style:font-weight-asian="normal" style:font-name-complex="Arial2" style:font-size-complex="11pt"/>
    </style:style>
    <style:style style:name="T3" style:family="text">
      <style:text-properties style:text-position="0% 100%" style:font-name="Arial1" fo:font-size="11pt" fo:font-weight="bold" style:font-name-asian="Arial2" style:font-size-asian="11pt" style:font-weight-asian="bold" style:font-name-complex="Arial2" style:font-size-complex="11pt"/>
    </style:style>
    <style:style style:name="T4" style:family="text">
      <style:text-properties style:text-position="0% 100%" fo:font-size="18pt" style:font-name-asian="Arial2" style:font-size-asian="18pt" style:font-name-complex="Arial2" style:font-size-complex="18pt"/>
    </style:style>
    <style:style style:name="T5" style:family="text">
      <style:text-properties style:text-position="0% 100%" fo:font-size="11pt" fo:font-weight="normal" style:font-name-asian="Arial2" style:font-size-asian="11pt" style:font-weight-asian="normal" style:font-name-complex="Arial2" style:font-size-complex="11pt"/>
    </style:style>
    <style:style style:name="T6" style:family="text">
      <style:text-properties style:text-position="0% 100%" fo:font-size="11pt" fo:font-weight="bold" style:font-name-asian="Arial2" style:font-size-asian="11pt" style:font-weight-asian="bold" style:font-name-complex="Arial2" style:font-size-complex="11pt"/>
    </style:style>
    <style:style style:name="T7" style:family="text">
      <style:text-properties style:text-position="0% 100%" style:font-name-asian="Arial2" style:font-name-complex="Arial2"/>
    </style:style>
    <style:style style:name="T8" style:family="text">
      <style:text-properties style:text-position="0% 100%" fo:font-weight="normal" style:font-name-asian="Arial2" style:font-weight-asian="normal" style:font-name-complex="Arial2"/>
    </style:style>
    <style:style style:name="T9" style:family="text">
      <style:text-properties style:text-position="0% 100%" fo:font-weight="bold" style:font-name-asian="Arial2" style:font-weight-asian="bold" style:font-name-complex="Arial2"/>
    </style:style>
    <style:style style:name="T10" style:family="text">
      <style:text-properties style:font-name="Arial1" fo:font-size="11pt" style:font-name-asian="Arial2" style:font-size-asian="11pt" style:font-name-complex="Arial2" style:font-size-complex="11pt"/>
    </style:style>
    <style:style style:name="T11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12" style:family="text">
      <style:text-properties style:font-name-asian="Arial2" style:font-name-complex="Arial2"/>
    </style:style>
    <style:style style:name="T13" style:family="text">
      <style:text-properties fo:font-size="11pt" style:font-name-asian="Arial2" style:font-size-asian="11pt" style:font-name-complex="Arial2" style:font-size-complex="11pt"/>
    </style:style>
    <style:style style:name="T14" style:family="text">
      <style:text-properties fo:font-size="11pt" fo:font-weight="bold" style:font-name-asian="Arial2" style:font-size-asian="11pt" style:font-weight-asian="bold" style:font-name-complex="Arial2" style:font-size-complex="11pt"/>
    </style:style>
    <style:style style:name="T15" style:family="text">
      <style:text-properties fo:font-weight="bold" style:font-name-asian="Arial2" style:font-weight-asian="bold" style:font-name-complex="Arial2"/>
    </style:style>
    <style:style style:name="T16" style:family="text">
      <style:text-properties fo:color="#0000ff" style:font-name="Arial1" fo:font-size="11pt" fo:font-style="italic" style:font-name-asian="Arial2" style:font-size-asian="11pt" style:font-style-asian="italic" style:font-name-complex="Arial2" style:font-size-complex="11pt"/>
    </style:style>
    <style:style style:name="T17" style:family="text">
      <style:text-properties fo:color="#0000ff" fo:font-size="11pt" fo:font-style="italic" style:font-name-asian="Arial2" style:font-size-asian="11pt" style:font-style-asian="italic" style:font-name-complex="Arial2" style:font-size-complex="11pt"/>
    </style:style>
    <style:style style:name="T18" style:family="text">
      <style:text-properties fo:color="#0000ff" fo:font-style="italic" style:font-name-asian="Arial2" style:font-style-asian="italic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fjl274wi5uv3"/><text:span text:style-name="T7">Соглашение о ребенке при разводе</text:span></text:h>
      <text:p text:style-name="P5"/>
      <text:p text:style-name="P5"><text:span text:style-name="T12">ФИО _____________________</text:span><text:span text:style-name="T8">, именуемый в дальнейшем Отец,</text:span><text:span text:style-name="T12"> </text:span><text:span text:style-name="T8">и ФИО_____________________________, именуемая в дальнейшем Мать, </text:span><text:span text:style-name="T12">все вместе</text:span><text:span text:style-name="T8"> именуемые Родители, в соответствии с п.1 ст. 24 , п.2 ст.66 Семейного кодекса РФ - </text:span><text:span text:style-name="T12">заключили</text:span><text:span text:style-name="T8"> настоящее Соглашение о ребенке.</text:span></text:p>
      <text:p text:style-name="P5"><text:span text:style-name="T12">Ребенок - ___________________________ _______ г.р, свидетельство о рождении _______ от __________</text:span><text:span text:style-name="T8"> <text:s text:c="4"/></text:span></text:p>
      <text:p text:style-name="P5"><text:span text:style-name="T8"><text:s text:c="3"/></text:span></text:p>
      <text:h text:style-name="P2" text:outline-level="2"><text:bookmark text:name="_kvswetfy0tbz"/>Место жительства ребенка</text:h>
      <text:p text:style-name="P5"><text:span text:style-name="T8">Супруги <text:s/>договариваются о том, что после расторжения брака место жительства ребенка</text:span><text:span text:style-name="T12"> </text:span><text:span text:style-name="T8"><text:s/>определяется по месту жительства матери.</text:span></text:p>
      <text:p text:style-name="P5"/>
      <text:h text:style-name="P2" text:outline-level="2"><text:bookmark text:name="_4yqpk28lhvtk"/>Принятие решений</text:h>
      <text:p text:style-name="P5"><text:span text:style-name="T8">Отец, проживающий отдельно от ребенка, имеет права на общение с ребенком, участие в его воспитании и решении вопросов образования наравне с Матерью. Воспитание ребенка должно <text:s/>исключать пренебрежительное, жестокое, унижающее человеческое достоинство обращение, оскорбление или эксплуатацию ребенка. Мать либо отец не вправе принимать решений относительно выбора образовательных, </text:span><text:span text:style-name="T12">учреждений</text:span><text:span text:style-name="T8"> исключительно по своему усмотрению, не советуясь с другим родителем. </text:span></text:p>
      <text:p text:style-name="P5"/>
      <text:h text:style-name="P2" text:outline-level="2"><text:bookmark text:name="_c2z9ychrx2qr"/>Получение информации</text:h>
      <text:p text:style-name="P5"><text:span text:style-name="T8">Отец</text:span><text:span text:style-name="T12"> </text:span><text:span text:style-name="T8">имеет право на получение информации о своем ребенке из </text:span><text:span text:style-name="T12">образова</text:span><text:span text:style-name="T8">тельных</text:span><text:span text:style-name="T12"> и</text:span><text:span text:style-name="T8"> лечебных учреждений, учреждений социальной защиты населения и аналогичных организаций. При этом Мать обязана предоставлять Отцу информацию о ребенке незамедлительно после получения соответствующего запроса и не препятствовать получению Отцом такой информации. </text:span></text:p>
      <text:p text:style-name="P5"/>
      <text:h text:style-name="P2" text:outline-level="2"><text:bookmark text:name="_5qsyxoewkynj"/>Общение с ребенком</text:h>
      <text:p text:style-name="P5"><text:span text:style-name="T12">Мать, совместно проживающая с ребенком, не должна препятствовать общению ребенка с Отцом. </text:span><text:span text:style-name="T8">Отец имеет право общаться с ребенком</text:span><text:span text:style-name="T12"> </text:span><text:span text:style-name="T8">не в присутствии матери следующим образом: </text:span><text:span text:style-name="T9">без ограничений</text:span></text:p>
      <text:p text:style-name="P5"><text:span text:style-name="T8"><text:s/>Отец вправе проводить время с ребенком по месту своего жительства либо в ином месте по своему выбору. Отец обязан обеспечивать безо</text:span><text:span text:style-name="T12">пасную доставку ребенка с места жительства Матери и обратно. О своем намерении провести время с ребенком Отец обязан сообщать по телефону заранее не менее чем за 3 часа до предполагаемого времени. </text:span></text:p>
      <text:p text:style-name="P5"><text:span text:style-name="T12">Питание ребенка во время совместного пребывания оплачивает отец.</text:span></text:p>
      <text:p text:style-name="P5"/>
      <text:h text:style-name="P2" text:outline-level="2"><text:bookmark text:name="_6nym6smm1vfs"/>Выезд за пределы России</text:h>
      <text:p text:style-name="P5"><text:span text:style-name="T8">Мать не вправе препятствовать временному выезду ребенка за границу РФ вместе с Отцом. Мать также должна </text:span><text:span text:style-name="T12">уведомлять</text:span><text:span text:style-name="T8"> Отц</text:span><text:span text:style-name="T12">а</text:span><text:span text:style-name="T8"> о </text:span><text:span text:style-name="T12">намерении вывоза ребенка из города или из страны</text:span><text:span text:style-name="T8">.</text:span></text:p>
      <text:p text:style-name="P5"><text:span text:style-name="T12">Отдых за пределами России, включая проезд, проживание, питание и развлечения оплачивает родитель, который выезжает с ребенком.</text:span></text:p>
      <text:p text:style-name="P5"/>
      <text:p text:style-name="P5"><text:span text:style-name="T12">Неисполнение <text:s/>настоящего соглашения кем-либо из Родителей без достаточных оснований будет свидетельствовать о злоупотреблении своими родительскими правами.</text:span></text:p>
      <text:p text:style-name="P5"><text:soft-page-break/></text:p>
      <text:p text:style-name="P5"><text:span text:style-name="T8">В соответствии со ст. 41 ГПК РФ, ст. 24 Семейного Кодекса РФ</text:span></text:p>
      <text:p text:style-name="P5"/>
      <text:p text:style-name="P5"><text:span text:style-name="T8">ПРОСИМ СУД:</text:span><text:span text:style-name="T12"> <text:s text:c="2"/></text:span><text:span text:style-name="T8">Рассмотреть <text:s/>настоящее Соглашение и утвердить его.</text:span></text:p>
      <text:p text:style-name="P5"/>
      <text:p text:style-name="P5"/>
      <text:h text:style-name="P1" text:outline-level="2"><text:bookmark text:name="_pqp3h2pqf3fs"/>Подписи сторон</text:h>
      <text:p text:style-name="P4"/>
      <text:p text:style-name="P4"><text:span text:style-name="T12"><text:s text:c="24"/></text:span><text:span text:style-name="T15"><text:s text:c="2"/>Мать <text:s text:c="68"/>Отец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<text:span text:style-name="T12">ФИО:_________________________</text:span></text:p>
            <text:p text:style-name="P6"><text:span text:style-name="T12">Дата рождения: _______________</text:span></text:p>
            <text:p text:style-name="P5"><text:span text:style-name="T12">Паспорт _____________________</text:span></text:p>
            <text:p text:style-name="P5"><text:span text:style-name="T12">выдан ________________________</text:span></text:p>
            <text:p text:style-name="P6"><text:span text:style-name="T12">Адрес регистрации: ______________________________</text:span></text:p>
            <text:p text:style-name="P6"><text:span text:style-name="T12">Адрес фактический:____________________ </text:span></text:p>
            <text:p text:style-name="P6"><text:span text:style-name="T12">Телефон ______________________</text:span></text:p>
          </table:table-cell>
          <table:table-cell table:style-name="Таблица1.A1" office:value-type="string">
            <text:p text:style-name="P6"><text:span text:style-name="T12">ФИО: ________________________</text:span></text:p>
            <text:p text:style-name="P5"><text:span text:style-name="T12">Дата рождения: _________________</text:span></text:p>
            <text:p text:style-name="P5"><text:span text:style-name="T12">Паспорт:______________________</text:span></text:p>
            <text:p text:style-name="P5"><text:span text:style-name="T12">выдан ________________________</text:span></text:p>
            <text:p text:style-name="P5"><text:span text:style-name="T12">Адрес регистрации: ______________</text:span></text:p>
            <text:p text:style-name="P6"><text:span text:style-name="T12">Адрес фактический: ______________</text:span></text:p>
            <text:p text:style-name="P6"><text:span text:style-name="T12">Телефон: _______________________</text:span></text:p>
          </table:table-cell>
        </table:table-row>
        <table:table-row table:style-name="Таблица1.2">
          <table:table-cell table:style-name="Таблица1.A1" office:value-type="string">
            <text:p text:style-name="P6"><text:span text:style-name="T12">____________/_________________</text:span></text:p>
          </table:table-cell>
          <table:table-cell table:style-name="Таблица1.A1" office:value-type="string">
            <text:p text:style-name="P6"><text:span text:style-name="T12">____________/</text:span><text:span text:style-name="T18">____________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0pt" fo:language="ru" fo:country="RU" fo:font-style="normal" style:text-underline-style="none" fo:font-weight="normal" style:font-size-asian="10pt" style:language-asian="zh" style:country-asian="CN" style:font-style-asian="normal" style:font-weight-asian="normal" style:font-size-complex="10pt" style:language-complex="hi" style:country-complex="IN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2" meta:paragraph-count="38" meta:word-count="379" meta:character-count="3197"/>
    <dc:date>2020-06-15T17:23:51.23</dc:date>
    <dc:creator>Лидия </dc:creator>
    <meta:generator>OpenOffice/4.1.5$Win32 OpenOffice.org_project/415m1$Build-9789</meta:generator>
  </office:meta>
</office:document-meta>
</file>