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fo:margin-top="0cm" fo:margin-bottom="0cm" table:align="left" style:writing-mode="lr-tb"/>
    </style:style>
    <style:style style:name="Таблица1.A" style:family="table-column">
      <style:table-column-properties style:column-width="8.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00%" fo:text-align="end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border-line-width-bottom="0.002cm 0.035cm 0.002cm" fo:padding-left="0cm" fo:padding-right="0cm" fo:padding-top="0cm" fo:padding-bottom="0.035cm" fo:border-left="none" fo:border-right="none" fo:border-top="none" fo:border-bottom="0.039cm double #00000a"/>
    </style:style>
    <style:style style:name="P6" style:family="paragraph" style:parent-style-name="List_20_Paragraph" style:list-style-name="WWNum1"/>
    <style:style style:name="T1" style:family="text">
      <style:text-properties fo:text-transform="uppercase"/>
    </style:style>
    <style:style style:name="T2" style:family="text">
      <style:text-properties fo:text-transform="uppercase" style:font-name="Calibri" fo:font-size="11pt" fo:language="en" fo:country="US" style:font-size-asian="11pt" style:font-name-complex="Times New Roman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ООО «</text:span><text:span text:style-name="T2">how2get.ru</text:span><text:span text:style-name="T1">»</text:span></text:p>
      <text:p text:style-name="Standard"/>
      <text:p text:style-name="P1">ПРИКАЗ</text:p>
      <text:p text:style-name="P1">о временном переводе на дистанционную работу</text:p>
      <table:table table:name="Таблица1" table:style-name="Таблица1">
        <table:table-column table:style-name="Таблица1.A" table:number-columns-repeated="2"/>
        <table:table-row table:style-name="Таблица1.1">
          <table:table-cell table:style-name="Таблица1.A1" office:value-type="string">
            <text:p text:style-name="P3">27.03.2020</text:p>
          </table:table-cell>
          <table:table-cell table:style-name="Таблица1.A1" office:value-type="string">
            <text:p text:style-name="P4">№ 111</text:p>
          </table:table-cell>
        </table:table-row>
      </table:table>
      <text:p text:style-name="Standard"/>
      <text:p text:style-name="Standard">В связи с изданием Указа Президента Российской Федерации от 25.03.2020 № 206 приказываю:</text:p>
      <text:list xml:id="list5612469655163564166" text:style-name="WWNum1">
        <text:list-item>
          <text:p text:style-name="P6">С 30.03.2020 по 03.04.2020 перевести на дистанционную работу следующих сотрудников:</text:p>
        </text:list-item>
      </text:list>
      <text:p text:style-name="List_20_Paragraph">Бухгалтера Ванюшкину А.Р.</text:p>
      <text:p text:style-name="List_20_Paragraph">Менеджера Петрова П.П.</text:p>
      <text:p text:style-name="List_20_Paragraph">Системного администратора Борисова Б.Б.</text:p>
      <text:list xml:id="list31266409" text:continue-numbering="true" text:style-name="WWNum1">
        <text:list-item>
          <text:p text:style-name="P6">Системному администратору Борисову Б.Б. обеспечить техническую возможность дистанционной работы указанных сотрудников</text:p>
        </text:list-item>
        <text:list-item>
          <text:p text:style-name="P6">Начальнику отдела кадров Светленькой А.Н. заключить дополнительные соглашения к трудовым договорам перечисленных сотрудников о переводе их на дистанционную работу с 30.03.2020 по 03.04.2020</text:p>
        </text:list-item>
      </text:list>
      <text:p text:style-name="Standard"/>
      <text:p text:style-name="Standard"/>
      <text:p text:style-name="P1">Генеральный директор<text:tab/> <text:s text:c="16"/><text:tab/><text:tab/>Иванов И.И.</text:p>
      <text:p text:style-name="P2">С приказом ознакомлен:</text:p>
      <text:p text:style-name="List_20_Paragraph">Бухгалтер <text:tab/><text:tab/><text:tab/>_______________ Ванюшкина А.Р.<text:tab/>27.03.2020</text:p>
      <text:p text:style-name="List_20_Paragraph">Менеджер<text:tab/><text:tab/><text:tab/>_______________ Петров П.П.<text:tab/><text:tab/>27.03.2020</text:p>
      <text:p text:style-name="List_20_Paragraph">Системный администратор<text:tab/>_______________ Борисов Б.Б.<text:tab/>27.03.2020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Алла</meta:initial-creator>
    <dc:creator>Лидия </dc:creator>
    <meta:editing-cycles>5</meta:editing-cycles>
    <meta:creation-date>2020-03-31T17:52:00</meta:creation-date>
    <dc:date>2020-04-06T11:04:43.47</dc:date>
    <meta:editing-duration>PT11S</meta:editing-duration>
    <meta:generator>OpenOffice/4.1.5$Win32 OpenOffice.org_project/415m1$Build-9789</meta:generator>
    <meta:document-statistic meta:table-count="1" meta:image-count="0" meta:object-count="0" meta:page-count="1" meta:paragraph-count="17" meta:word-count="105" meta:character-count="890"/>
    <meta:user-defined meta:name="AppVersion">12.0000</meta:user-defined>
    <meta:user-defined meta:name="Company">Reanimator Extreme Edi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