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2" style:family="paragraph" style:parent-style-name="ConsPlusNormal" style:list-style-name="" style:master-page-name="First_20_Page">
      <style:paragraph-properties fo:text-align="justify" style:justify-single-word="false" style:page-number="auto" style:writing-mode="lr-tb"/>
    </style:style>
    <style:style style:name="P3" style:family="paragraph" style:parent-style-name="ConsPlusNonformat" style:list-style-name="">
      <style:paragraph-properties fo:text-align="justify" style:justify-single-word="false" style:writing-mode="lr-tb">
        <style:tab-stops/>
      </style:paragraph-properties>
    </style:style>
    <style:style style:name="P4" style:family="paragraph" style:parent-style-name="ConsPlusNonformat" style:list-style-name="">
      <style:paragraph-properties fo:text-align="justify" style:justify-single-word="false" style:writing-mode="lr-tb"/>
    </style:style>
    <style:style style:name="P5" style:family="paragraph" style:parent-style-name="ConsPlusNonformat" style:list-style-name="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6" style:family="paragraph" style:parent-style-name="ConsPlusNonformat" style:list-style-name="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T1" style:family="text">
      <style:text-properties fo:color="#7030a0" style:font-name="Segoe Script" fo:font-weight="bold" style:font-weight-asian="bold" style:font-name-complex="Segoe Script" style:font-weight-complex="bold"/>
    </style:style>
    <style:style style:name="T2" style:family="text">
      <style:text-properties fo:color="#7030a0" style:font-name="Segoe Script" fo:font-weight="bold" style:font-name-asian="Segoe Script" style:font-weight-asian="bold" style:font-name-complex="Segoe Script" style:font-weight-complex="bold"/>
    </style:style>
    <style:style style:name="T3" style:family="text">
      <style:text-properties fo:color="#7030a0" style:font-name="Segoe Script" fo:font-size="9pt" style:font-size-asian="9pt" style:font-name-complex="Segoe Script" style:font-size-complex="9pt"/>
    </style:style>
    <style:style style:name="T4" style:family="text">
      <style:text-properties fo:color="#7030a0" style:font-name="Segoe Script" style:font-name-complex="Segoe Script"/>
    </style:style>
    <style:style style:name="T5" style:family="text">
      <style:text-properties fo:color="#7030a0" style:font-name="Segoe Script" style:font-name-asian="Segoe Script" style:font-name-complex="Segoe Script"/>
    </style:style>
    <style:style style:name="T6" style:family="text">
      <style:text-properties fo:color="#7030a0" style:font-name="Segoe Script" fo:language="en" fo:country="US" style:font-name-complex="Segoe Scri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33"/><text:span text:style-name="T1">В Фрунзенский районный суд г. Санкт-Петербурга</text:span></text:p>
      <text:p text:style-name="P3"><text:s text:c="34"/></text:p>
      <text:p text:style-name="P4"><text:s text:c="33"/><text:span text:style-name="T7">Заявитель:</text:span><text:span text:style-name="T8"> </text:span><text:span text:style-name="T3">истец Букашка Александр Борисович</text:span><text:span text:style-name="T8"> <text:s text:c="6"/></text:span></text:p>
      <text:p text:style-name="P5"><text:s text:c="34"/>адрес: <text:span text:style-name="T4">Санкт-Петербург, ул. Купчинская д. 17 корп. 1 кв. 769</text:span><text:span text:style-name="T5">,</text:span></text:p>
      <text:p text:style-name="P5"><text:s text:c="34"/>телефон: <text:span text:style-name="T4">+7-921-654-93-2</text:span> <text:s text:c="33"/></text:p>
      <text:p text:style-name="P5"><text:s text:c="34"/>эл. почта: <text:span text:style-name="T6">bukashka</text:span><text:span text:style-name="T4">@</text:span><text:span text:style-name="T6">pochta</text:span><text:span text:style-name="T5">.</text:span><text:span text:style-name="T6">com</text:span></text:p>
      <text:p text:style-name="P5"><text:s text:c="34"/>Истец: <text:span text:style-name="T4">Букашка Александр Борисович</text:span></text:p>
      <text:p text:style-name="P5"><text:s text:c="34"/>адрес: <text:span text:style-name="T4">Санкт-Петербург, ул. Купчинская д. 17 корп. 1 кв. 769,</text:span></text:p>
      <text:p text:style-name="P5"><text:s text:c="34"/>телефон: <text:span text:style-name="T4">+7-921-654-93-2</text:span> <text:s text:c="33"/></text:p>
      <text:p text:style-name="P5"><text:s text:c="34"/>эл. почта: <text:span text:style-name="T6">bukashka</text:span><text:span text:style-name="T4">@</text:span><text:span text:style-name="T6">pochta</text:span><text:span text:style-name="T5">.</text:span><text:span text:style-name="T6">com</text:span></text:p>
      <text:p text:style-name="P5"><text:s text:c="34"/></text:p>
      <text:p text:style-name="P4"><text:span text:style-name="T8"><text:s text:c="34"/>Ответчик: </text:span><text:span text:style-name="T3">Жучков Порфирий Прохорович</text:span></text:p>
      <text:p text:style-name="P4"><text:span text:style-name="T8"><text:s text:c="34"/>адрес: </text:span><text:span text:style-name="T3">Санкт-Петербург, Проспект Науки д. 15 корп. 1 кв. 652</text:span></text:p>
      <text:p text:style-name="P4"><text:span text:style-name="T8"><text:s text:c="34"/>телефон: ___________, факс: ____________,</text:span></text:p>
      <text:p text:style-name="P4"><text:span text:style-name="T8"><text:s text:c="34"/>эл. почта: ______________________________</text:span></text:p>
      <text:p text:style-name="P5"/>
      <text:p text:style-name="P4"><text:span text:style-name="T8"><text:s text:c="34"/>Дело N </text:span><text:span text:style-name="T3">0007/20017</text:span></text:p>
      <text:p text:style-name="P4"/>
      <text:p text:style-name="P4"><text:s text:c="32"/><text:span text:style-name="T9">Ходатайство</text:span></text:p>
      <text:p text:style-name="P6"><text:s text:c="20"/>об отложении разбирательства дела </text:p>
      <text:p text:style-name="P4"/>
      <text:p text:style-name="P4"><text:span text:style-name="T8"><text:s text:c="4"/>В производстве </text:span><text:span text:style-name="T1">Фрунзенского районного суда г. Санкт-Петербурга</text:span><text:span text:style-name="T8"> </text:span></text:p>
      <text:p text:style-name="P4"><text:span text:style-name="T8">находится дело N </text:span><text:span text:style-name="T3">0007/20017</text:span><text:span text:style-name="T8"> по иску </text:span><text:span text:style-name="T3">Букашки Александра Борисовича</text:span><text:span text:style-name="T8"> <text:s text:c="43"/>к </text:span><text:span text:style-name="T3">Жучкову Порфирию Прохоровичу</text:span><text:span text:style-name="T8"> </text:span><text:span text:style-name="T3">о взыскании задолженности по договору займа</text:span><text:span text:style-name="T8">.</text:span></text:p>
      <text:p text:style-name="P4"><text:span text:style-name="T8">По причине служебной командировки я, как истец не имею возможности явиться</text:span></text:p>
      <text:p text:style-name="P5">в судебное заседание «31» августа 2017 года. Это подтверждается приказом по ООО «Здоровое питание» от 18 августа 2017 года о направлении меня в командировку в город Москву до 4 сентября 2017 года.</text:p>
      <text:p text:style-name="P4"><text:span text:style-name="T8"><text:s text:c="4"/>Согласно <text:s/></text:span><text:a xlink:type="simple" xlink:href="https://login.consultant.ru/link/?req=doc;base=LAW;n=221610;fld=134;dst=100824" text:style-name="Internet_20_link" text:visited-style-name="Visited_20_Internet_20_Link"><text:span text:style-name="T8">ч. <text:s/>6 ст. 167</text:span></text:a><text:span text:style-name="T8"> Гражданского процессуального кодекса Российской</text:span></text:p>
      <text:p text:style-name="P5">Федерации <text:s/>суд <text:s/>может <text:s/>отложить <text:s/>разбирательство <text:s/>дела по ходатайству лица,</text:p>
      <text:p text:style-name="P5">участвующего <text:s/>в <text:s/>деле, <text:s/>в связи с неявкой его представителя по уважительной</text:p>
      <text:p text:style-name="P5">причине.</text:p>
      <text:p text:style-name="P4"><text:span text:style-name="T8"><text:s text:c="4"/>На <text:s/>основании <text:s/>вышеизложенного <text:s/>и <text:s/>руководствуясь </text:span><text:a xlink:type="simple" xlink:href="https://login.consultant.ru/link/?req=doc;base=LAW;n=221610;fld=134;dst=100824" text:style-name="Internet_20_link" text:visited-style-name="Visited_20_Internet_20_Link"><text:span text:style-name="T8">ч. 6 ст. 167</text:span></text:a><text:span text:style-name="T8">, </text:span><text:a xlink:type="simple" xlink:href="https://login.consultant.ru/link/?req=doc;base=LAW;n=221610;fld=134;dst=100828" text:style-name="Internet_20_link" text:visited-style-name="Visited_20_Internet_20_Link"><text:span text:style-name="T8">ст. 169</text:span></text:a></text:p>
      <text:p text:style-name="P5">Гражданского процессуального кодекса Российской Федерации, прошу:</text:p>
      <text:p text:style-name="P5"/>
      <text:p text:style-name="P5"><text:s text:c="4"/>отложить разбирательство дела N __<text:span text:style-name="T4">0007/20017</text:span> по иску <text:span text:style-name="T4">Букашки Александра Борисовича</text:span></text:p>
      <text:p text:style-name="P5">к <text:span text:style-name="T4">Жучкову Порфирию Прохоровичу</text:span> <text:span text:style-name="T4">о взыскании задолженности по договору займа</text:span><text:span text:style-name="T5">,</text:span><text:span text:style-name="T4"> и назначить заседание на другую дату.</text:span></text:p>
      <text:p text:style-name="P5"/>
      <text:p text:style-name="P5"/>
      <text:p text:style-name="P5"><text:s text:c="4"/>Приложения:</text:p>
      <text:p text:style-name="P5"><text:s text:c="4"/>1. <text:s/>Копии <text:s/>ходатайства <text:s/>и <text:s/>приложенных <text:s/>к нему документов по числу лиц,</text:p>
      <text:p text:style-name="P5">участвующих в деле.</text:p>
      <text:p text:style-name="P5"><text:s text:c="4"/>2. Документы, подтверждающие уважительную причину неявки истца.</text:p>
      <text:p text:style-name="P5"><text:s text:c="4"/></text:p>
      <text:p text:style-name="P5"/>
      <text:p text:style-name="P5"><text:s text:c="4"/>"<text:span text:style-name="T4">21</text:span>"<text:span text:style-name="T4">августа 2017 г</text:span>.</text:p>
      <text:p text:style-name="P5"/>
      <text:p text:style-name="P5"><text:s text:c="4"/>Заявитель (истец):</text:p>
      <text:p text:style-name="P5"/>
      <text:p text:style-name="P5"><text:s text:c="4"/><text:span text:style-name="T4">Букашка</text:span> <text:s/>/<text:span text:style-name="T4"> Букашка Александр Борисович</text:span>/</text:p>
      <text:p text:style-name="P5"><text:s text:c="10"/>(подпись) <text:s text:c="9"/>(Ф.И.О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0pt" fo:language="ru" fo:country="RU" style:font-name-asian="Times New Roman" style:font-size-asian="10pt" style:language-asian="ru" style:country-asian="RU" style:font-name-complex="Arial1" style:font-size-complex="10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8pt" fo:language="ru" fo:country="RU" fo:font-weight="bold" style:font-name-asian="Times New Roman" style:font-size-asian="8pt" style:language-asian="ru" style:country-asian="RU" style:font-weight-asian="bold" style:font-name-complex="Arial1" style:font-size-complex="8pt" style:language-complex="ar" style:country-complex="SA" style:font-weight-complex="bold"/>
    </style:style>
    <style:style style:name="ConsPlusCel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Doc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9pt" fo:language="ru" fo:country="RU" style:font-name-asian="Times New Roman" style:font-size-asian="9pt" style:language-asian="ru" style:country-asian="RU" style:font-name-complex="Tahoma" style:font-size-complex="9pt" style:language-complex="ar" style:country-complex="SA"/>
    </style:style>
    <style:style style:name="ConsPlusTitlePag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10pt" fo:language="ru" fo:country="RU" style:font-name-asian="Times New Roman" style:font-size-asian="10pt" style:language-asian="ru" style:country-asian="RU" style:font-name-complex="Tahoma" style:font-size-complex="10pt" style:language-complex="ar" style:country-complex="SA"/>
    </style:style>
    <style:style style:name="ConsPlusJurTerm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0pt" fo:language="ru" fo:country="RU" style:font-name-asian="Times New Roman" style:font-size-asian="10pt" style:language-asian="ru" style:country-asian="RU" style:font-name-complex="Arial1" style:font-size-complex="10pt" style:language-complex="ar" style:country-complex="SA"/>
    </style:style>
    <style:style style:name="ConsPlusText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0pt" fo:language="ru" fo:country="RU" style:font-name-asian="Times New Roman" style:font-size-asian="10pt" style:language-asian="ru" style:country-asian="RU" style:font-name-complex="Arial1" style:font-size-complex="10pt" style:language-complex="ar" style:country-complex="SA"/>
    </style:style>
    <style:style style:name="ConsPlusTextList1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0pt" fo:language="ru" fo:country="RU" style:font-name-asian="Times New Roman" style:font-size-asian="10pt" style:language-asian="ru" style:country-asian="RU" style:font-name-complex="Arial1" style:font-size-complex="10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Ôîðìà: Õîäàòàéñòâî â ñóä îáùåé þðèñäèêöèè îá îòëîæåíèè ðàçáèðàòåëüñòâà äåëà â ñâÿçè ñ íåÿâêîé ïðåäñòàâèòåëÿ(Ïîäãîòîâëåí äëÿ ñèñòåìû ÊîíñóëüòàíòÏëþñ, 2017)</dc:title>
    <meta:initial-creator>Þëèÿ</meta:initial-creator>
    <dc:creator>Þëèÿ</dc:creator>
    <meta:creation-date>2017-08-21T13:06:00</meta:creation-date>
    <dc:date>2017-08-21T17:11:00</dc:date>
    <meta:document-statistic meta:table-count="0" meta:image-count="0" meta:object-count="0" meta:page-count="1" meta:paragraph-count="39" meta:word-count="250" meta:character-count="2661"/>
    <meta:generator>OpenOffice/4.1.5$Win32 OpenOffice.org_project/415m1$Build-9789</meta:generator>
  </office:meta>
</office:document-meta>
</file>