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43cm" fo:margin-top="0cm" fo:margin-bottom="0cm" table:align="center" style:writing-mode="lr-tb"/>
    </style:style>
    <style:style style:name="Таблица1.A" style:family="table-column">
      <style:table-column-properties style:column-width="9.44cm"/>
    </style:style>
    <style:style style:name="Таблица1.B" style:family="table-column">
      <style:table-column-properties style:column-width="0.998cm"/>
    </style:style>
    <style:style style:name="Таблица1.C" style:family="table-column">
      <style:table-column-properties style:column-width="6.904cm"/>
    </style:style>
    <style:style style:name="Таблица1.1" style:family="table-row">
      <style:table-row-properties style:min-row-height="0.829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1.238cm" style:keep-together="true" fo:keep-together="auto"/>
    </style:style>
    <style:style style:name="P1" style:family="paragraph" style:parent-style-name="Standard">
      <style:paragraph-properties fo:margin-top="0cm" fo:margin-bottom="0cm" fo:line-height="100%" fo:orphans="0" fo:widows="0"/>
    </style:style>
    <style:style style:name="P2" style:family="paragraph" style:parent-style-name="Standard">
      <style:paragraph-properties fo:margin-top="0cm" fo:margin-bottom="0cm" fo:line-height="100%" fo:orphans="0" fo:widows="0"/>
      <style:text-properties fo:font-weight="bold" style:font-weight-asian="bold"/>
    </style:style>
    <style:style style:name="P3" style:family="paragraph" style:parent-style-name="Standard">
      <style:paragraph-properties fo:margin-top="0cm" fo:margin-bottom="0cm" fo:line-height="100%" fo:orphans="0" fo:widows="0"/>
      <style:text-properties fo:text-transform="uppercase" style:font-name-complex="Times New Roman1"/>
    </style:style>
    <style:style style:name="P4" style:family="paragraph" style:parent-style-name="ConsNormal">
      <style:paragraph-properties fo:text-align="center" style:justify-single-word="false"/>
    </style:style>
    <style:style style:name="P5" style:family="paragraph" style:parent-style-name="ConsNormal">
      <style:text-properties style:font-name="Calibri" fo:font-size="11pt" style:font-size-asian="11pt" style:font-name-complex="Times New Roman1" style:font-size-complex="11pt"/>
    </style:style>
    <style:style style:name="P6" style:family="paragraph" style:parent-style-name="ConsNormal">
      <style:paragraph-properties fo:text-align="end" style:justify-single-word="false"/>
      <style:text-properties style:font-name="Calibri" fo:font-size="11pt" style:font-size-asian="11pt" style:font-name-complex="Times New Roman1" style:font-size-complex="11pt"/>
    </style:style>
    <style:style style:name="P7" style:family="paragraph" style:parent-style-name="ConsNormal">
      <style:paragraph-properties fo:text-align="end" style:justify-single-word="false"/>
      <style:text-properties style:font-name="Calibri" fo:font-size="11pt" style:font-size-asian="11pt" style:font-name-complex="Times New Roman1" style:font-size-complex="11pt" style:font-style-complex="italic"/>
    </style:style>
    <style:style style:name="P8" style:family="paragraph" style:parent-style-name="ConsNormal" style:list-style-name="WWNum1">
      <style:paragraph-properties>
        <style:tab-stops/>
      </style:paragraph-properties>
    </style:style>
    <style:style style:name="P9" style:family="paragraph" style:parent-style-name="ConsNormal" style:list-style-name="WWNum2">
      <style:paragraph-properties>
        <style:tab-stops/>
      </style:paragraph-properties>
    </style:style>
    <style:style style:name="P10" style:family="paragraph" style:parent-style-name="ConsNormal">
      <style:paragraph-properties fo:text-align="end" style:justify-single-word="false"/>
    </style:style>
    <style:style style:name="P11" style:family="paragraph" style:parent-style-name="ConsNormal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size="11pt" style:font-size-asian="11pt" style:font-name-complex="Times New Roman1" style:font-size-complex="11pt"/>
    </style:style>
    <style:style style:name="T2" style:family="text">
      <style:text-properties style:font-name="Calibri" fo:font-size="11pt" style:font-size-asian="11pt" style:font-name-complex="Times New Roman1" style:font-size-complex="11pt" style:font-style-complex="italic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Times New Roman1" style:font-size-complex="11pt" style:font-weight-complex="bold"/>
    </style:style>
    <style:style style:name="T5" style:family="text">
      <style:text-properties style:font-name="Calibri" fo:font-size="11pt" fo:language="en" fo:country="US" style:font-size-asian="11pt" style:font-name-complex="Times New Roman1" style:font-size-complex="11pt"/>
    </style:style>
    <style:style style:name="T6" style:family="text">
      <style:text-properties style:font-name="Calibri" fo:font-size="11pt" fo:language="ru" fo:country="RU" style:font-size-asian="11pt" style:font-name-complex="Times New Roman1" style:font-size-complex="11pt"/>
    </style:style>
    <style:style style:name="T7" style:family="text">
      <style:text-properties fo:font-weight="bold" style:font-weight-asian="bold"/>
    </style:style>
    <style:style style:name="T8" style:family="text">
      <style:text-properties fo:text-transform="uppercase" style:font-name="Calibri" fo:font-size="11pt" style:font-size-asian="11pt" style:font-name-complex="Times New Roman1" style:font-size-complex="11pt"/>
    </style:style>
    <style:style style:name="T9" style:family="text">
      <style:text-properties fo:text-transform="uppercase" style:font-name="Calibri" fo:font-size="11pt" fo:language="en" fo:country="US" style:font-size-asian="11pt" style:font-name-complex="Times New Roman1" style:font-size-complex="11pt"/>
    </style:style>
    <style:style style:name="T10" style:family="text">
      <style:text-properties fo:text-transform="uppercase" style:font-name-complex="Times New Roman1"/>
    </style:style>
    <style:style style:name="T11" style:family="text">
      <style:text-properties fo:language="en" fo:country="US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Monotype Corsiva" fo:font-size="11pt" fo:font-style="italic" style:font-size-asian="11pt" style:font-style-asian="italic" style:font-name-complex="Times New Roman1" style:font-size-complex="11pt" style:font-style-complex="italic"/>
    </style:style>
    <style:style style:name="T15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Дополнительное соглашение</text:span></text:p>
      <text:p text:style-name="P4"><text:span text:style-name="T4">к трудовому договору от 01.03.2015 № 125</text:span></text:p>
      <text:p text:style-name="P5"/>
      <text:p text:style-name="ConsNormal"><text:span text:style-name="T1">27.03.2020 № 1<text:line-break/></text:span></text:p>
      <text:p text:style-name="P4"><text:span text:style-name="T1">г. Санкт-Петербург</text:span></text:p>
      <text:p text:style-name="P5"/>
      <text:p text:style-name="ConsNormal"><text:span text:style-name="T1">Общество с ограниченной ответственностью «</text:span><text:span text:style-name="T9">how2get.ru</text:span><text:span text:style-name="T1">» (ООО «</text:span><text:span text:style-name="T9">how2get.ru</text:span><text:span text:style-name="T1">»), далее именуемое «Работодатель», в лице генерального директора Иванова Ивана Ивановича, действующего на основании Устава, с одной стороны и </text:span><text:span text:style-name="T6">Петрова Петра Петровича</text:span><text:span text:style-name="T1">, далее именуемого «Работник», с другой стороны, вместе именуемые «Стороны», заключили настоящее дополнительное соглашение (далее - Соглашение) о нижеследующем:</text:span></text:p>
      <text:p text:style-name="ConsNormal"><text:span text:style-name="T1">1. Дополнить трудовой договор от 01.03.2015 № 125 пунктом 5 следующего содержания:</text:span></text:p>
      <text:p text:style-name="ConsNormal"><text:span text:style-name="T1">5.1 В связи с угрозой распространения в Российской Федерации коронавирусной инфекции, в соответствии с Указом <text:s/></text:span><text:span text:style-name="T3">Президента Российской Федерации от 25.03.2020 № 206</text:span><text:span text:style-name="T1"> Работник переводится на дистанционную работу с 30.03.2020 по 03.04.2020</text:span></text:p>
      <text:p text:style-name="ConsNormal"><text:span text:style-name="T1">Место осуществления трудовой функции работник осуществляет самостоятельно.</text:span></text:p>
      <text:p text:style-name="ConsNormal"><text:span text:style-name="T1">5.2 Для выполнения трудовой функции и осуществления взаимодействия между Работником и Работодателем по вопросам, связанным с ее выполнением, Стороны используют следующие контактные данные:</text:span></text:p>
      <text:list xml:id="list2036130740102320221" text:style-name="WWNum1">
        <text:list-item>
          <text:p text:style-name="P8"><text:span text:style-name="T1">Работника: тел. +7 (911) 111-11-11, </text:span><text:span text:style-name="T5">petrov</text:span><text:span text:style-name="T1">@</text:span><text:span text:style-name="T5">yandex.ru</text:span><text:span text:style-name="T1">;</text:span></text:p>
        </text:list-item>
        <text:list-item>
          <text:p text:style-name="P8"><text:span text:style-name="T1">Работодателя: +7 (812) 222-22-22, </text:span><text:span text:style-name="T5">boss</text:span><text:span text:style-name="T1">@</text:span><text:span text:style-name="T5">how2get</text:span><text:span text:style-name="T1">.ru;</text:span></text:p>
        </text:list-item>
      </text:list>
      <text:p text:style-name="ConsNormal"><text:span text:style-name="T1">5.3 Работнику на период дистанционной работы сохраняется режим рабочего времени и времени отдыха, установленный правилами внутреннего трудового распорядка ООО «</text:span><text:span text:style-name="T9">how2get.ru</text:span><text:span text:style-name="T1">»:</text:span></text:p>
      <text:list xml:id="list5022853904108776108" text:style-name="WWNum2">
        <text:list-item>
          <text:p text:style-name="P9"><text:span text:style-name="T1">продолжительность ежедневной работы - 8 часов;</text:span></text:p>
        </text:list-item>
        <text:list-item>
          <text:p text:style-name="P9"><text:span text:style-name="T1">время начала работы - 8 ч 30 мин.;</text:span></text:p>
        </text:list-item>
        <text:list-item>
          <text:p text:style-name="P9"><text:span text:style-name="T1">время окончания работы - 17 ч 00 мин.;</text:span></text:p>
        </text:list-item>
        <text:list-item>
          <text:p text:style-name="P9"><text:span text:style-name="T1">перерыв для отдыха и питания продолжительностью один час с 13 ч 00 мин. до 13 ч 30 мин., который не включается в рабочее время и оплате не подлежит.</text:span></text:p>
        </text:list-item>
      </text:list>
      <text:p text:style-name="ConsNormal"><text:bookmark text:name="_Hlk36129111"/><text:span text:style-name="T1">2. Все другие условия трудового договора от 01.03.2015 № 125 считать неизменными и обязательными для исполнения Сторонами.</text:span></text:p>
      <text:p text:style-name="ConsNormal"><text:span text:style-name="T1">3. Соглашение составлено в двух экземплярах, имеющих равную юридическую силу, по одному экземпляру для Работника и Работодателя.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<text:span text:style-name="T7">Работодатель: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7">Работник:</text:span></text:p>
          </table:table-cell>
        </table:table-row>
        <table:table-row table:style-name="Таблица1.2">
          <table:table-cell table:style-name="Таблица1.A1" office:value-type="string">
            <text:p text:style-name="P1">Генеральный директор ООО «<text:span text:style-name="T9">how2get.ru</text:span><text:span text:style-name="T10">»</text:span></text:p>
            <text:p text:style-name="P3"/>
            <text:p text:style-name="P1"><text:span text:style-name="T10">_______________</text:span><text:span text:style-name="T13">И.И. Иванов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  <text:p text:style-name="P1"/>
            <text:p text:style-name="P1">________________<text:span text:style-name="T15">П.П. Петров</text:span></text:p>
          </table:table-cell>
        </table:table-row>
      </table:table>
      <text:p text:style-name="P5"/>
      <text:p text:style-name="P6"/>
      <text:p text:style-name="P10"><text:span text:style-name="T1">Экземпляр дополнительного соглашения от 27.03.2020 № 1 на руки получил:</text:span></text:p>
      <text:p text:style-name="P6"/>
      <text:p text:style-name="P10"><text:span text:style-name="T14">Петров</text:span></text:p>
      <text:p text:style-name="P7"/>
      <text:p text:style-name="P10"><text:span text:style-name="T2">27.03.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onsNormal" style:family="paragraph" style:default-outline-level="" style:list-style-name="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Courier New" fo:font-size="10pt" style:font-name-asian="Times New Roman1" style:font-size-asian="10pt" style:language-asian="en" style:country-asian="US" style:font-name-complex="Courier New1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asian="Times New Roman1" style:language-asian="en" style:country-asian="US" style:font-name-complex="Times New Roman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-asian="Times New Roman1" style:language-asian="en" style:country-asian="US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53cm" fo:text-indent="-0.4cm" fo:margin-left="0.953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953cm" fo:text-indent="-0.4cm" fo:margin-left="0.953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0.953cm" fo:text-indent="-0.4cm" fo:margin-left="0.953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953cm" fo:text-indent="-0.4cm" fo:margin-left="0.953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0.953cm" fo:text-indent="-0.4cm" fo:margin-left="0.953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0.953cm" fo:text-indent="-0.4cm" fo:margin-left="0.953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953cm" fo:text-indent="-0.4cm" fo:margin-left="0.953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0.953cm" fo:text-indent="-0.4cm" fo:margin-left="0.953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0.953cm" fo:text-indent="-0.4cm" fo:margin-left="0.95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53cm" fo:text-indent="-0.4cm" fo:margin-left="0.953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953cm" fo:text-indent="-0.4cm" fo:margin-left="0.953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0.953cm" fo:text-indent="-0.4cm" fo:margin-left="0.953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953cm" fo:text-indent="-0.4cm" fo:margin-left="0.953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0.953cm" fo:text-indent="-0.4cm" fo:margin-left="0.953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0.953cm" fo:text-indent="-0.4cm" fo:margin-left="0.953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953cm" fo:text-indent="-0.4cm" fo:margin-left="0.953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0.953cm" fo:text-indent="-0.4cm" fo:margin-left="0.953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0.953cm" fo:text-indent="-0.4cm" fo:margin-left="0.95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ла</meta:initial-creator>
    <dc:creator>Лидия </dc:creator>
    <meta:editing-cycles>4</meta:editing-cycles>
    <meta:creation-date>2020-03-31T18:06:00</meta:creation-date>
    <dc:date>2020-04-06T11:03:14.53</dc:date>
    <meta:editing-duration>PT17S</meta:editing-duration>
    <meta:generator>OpenOffice/4.1.5$Win32 OpenOffice.org_project/415m1$Build-9789</meta:generator>
    <meta:document-statistic meta:table-count="1" meta:image-count="0" meta:object-count="0" meta:page-count="1" meta:paragraph-count="26" meta:word-count="276" meta:character-count="2068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