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name-asian="Times New Roman1" style:font-size-asian="11pt" style:font-name-complex="Times New Roman1" style:font-size-complex="11pt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0.953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 style:font-style-complex="italic"/>
    </style:style>
    <style:style style:name="T3" style:family="text">
      <style:text-properties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asian="Times New Roman1" style:font-name-complex="Times New Roman1" style:font-style-complex="italic"/>
    </style:style>
    <style:style style:name="T6" style:family="text">
      <style:text-properties fo:font-size="16pt" style:font-name-asian="Times New Roman1" style:font-size-asian="16pt" style:font-name-complex="Times New Roman1" style:font-size-complex="16pt"/>
    </style:style>
    <style:style style:name="T7" style:family="text">
      <style:text-properties fo:font-size="16pt" style:font-name-asian="Times New Roman1" style:font-size-asian="16pt" style:font-name-complex="Times New Roman1" style:font-size-complex="16pt" style:font-style-complex="italic"/>
    </style:style>
    <style:style style:name="T8" style:family="text">
      <style:text-properties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9" style:family="text">
      <style:text-properties fo:color="#4f81bd" style:font-name="Monotype Corsiva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10" style:family="text">
      <style:text-properties fo:color="#4f81bd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11" style:family="text">
      <style:text-properties fo:color="#4f81bd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fo:font-style="italic" style:font-name-asian="Times New Roman1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Генеральному директору</text:span></text:p>
      <text:p text:style-name="P2"><text:span text:style-name="T4">ООО «Пример»</text:span></text:p>
      <text:p text:style-name="P2"><text:span text:style-name="T4">Иванову Ивану Ивановичу</text:span></text:p>
      <text:p text:style-name="P6"/>
      <text:p text:style-name="P2"><text:span text:style-name="T4">От специалиста высшей категории</text:span></text:p>
      <text:p text:style-name="P2"><text:span text:style-name="T4">Букашка Александра Борисовича</text:span></text:p>
      <text:p text:style-name="P6"/>
      <text:p text:style-name="P3"><text:span text:style-name="T4"/></text:p>
      <text:p text:style-name="P4"><text:span text:style-name="T4">ЗАЯВЛЕНИЕ</text:span></text:p>
      <text:p text:style-name="P3"><text:span text:style-name="T4"/></text:p>
      <text:p text:style-name="P8"><text:span text:style-name="T4"><text:s text:c="4"/>Прошу предоставить отпуск без сохранения заработной платы продолжительностью пять календарных дней с 14.05.2018 в связи с семейными обстоятельствами.</text:span></text:p>
      <text:p text:style-name="P5"><text:span text:style-name="T4"/></text:p>
      <text:p text:style-name="P3"><text:span text:style-name="T4">10.05.2018</text:span></text:p>
      <text:p text:style-name="P3"><text:span text:style-name="T4"/></text:p>
      <text:p text:style-name="P3"><text:span text:style-name="T4"><text:s text:c="38"/></text:span><text:span text:style-name="T11">БУКАШКА</text:span><text:span text:style-name="T12"> <text:s text:c="17"/></text:span><text:span text:style-name="T5">А. Б. Букашк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Лидия </dc:creator>
    <meta:editing-cycles>4</meta:editing-cycles>
    <meta:creation-date>2018-05-21T07:23:00</meta:creation-date>
    <dc:date>2021-02-19T17:06:20.17</dc:dat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38" meta:character-count="3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