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fo:margin-left="0cm" fo:margin-top="0cm" fo:margin-bottom="0cm" table:align="left" style:writing-mode="lr-tb"/>
    </style:style>
    <style:style style:name="Таблица1.A" style:family="table-column">
      <style:table-column-properties style:column-width="8.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ConsPlusNonformat">
      <style:paragraph-properties fo:text-align="justify" style:justify-single-word="false"/>
    </style:style>
    <style:style style:name="P2" style:family="paragraph" style:parent-style-name="ConsPlusNormal">
      <style:paragraph-properties fo:text-align="center" style:justify-single-word="false"/>
    </style:style>
    <style:style style:name="P3" style:family="paragraph" style:parent-style-name="ConsPlusNormal">
      <style:paragraph-properties fo:margin-left="0cm" fo:margin-right="0cm" fo:text-indent="0.953cm" style:auto-text-indent="false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ConsPlusNormal">
      <style:paragraph-properties fo:margin-left="0cm" fo:margin-right="0cm" fo:text-align="end" style:justify-single-word="false" fo:text-indent="0.953cm" style:auto-text-indent="false"/>
    </style:style>
    <style:style style:name="P6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7" style:family="paragraph" style:parent-style-name="ConsPlusNormal" style:master-page-name="Standard">
      <style:paragraph-properties fo:margin-left="0cm" fo:margin-right="0cm" fo:text-align="justify" style:justify-single-word="false" fo:text-indent="0.953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Ученический договор N 18/10</text:p>
      <text:p text:style-name="P2">о переобучении сотрудника без отрыва от работы</text:p>
      <text:p text:style-name="P4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>г. Москва</text:p>
          </table:table-cell>
          <table:table-cell table:style-name="Таблица1.A1" office:value-type="string">
            <text:p text:style-name="P5">12 мая 2020 г.</text:p>
          </table:table-cell>
        </table:table-row>
      </table:table>
      <text:p text:style-name="P6"><text:span text:style-name="T1">Общество с ограниченной ответственностью "Веселый Дельфин",</text:span> именуемое в дальнейшем "Работодатель", в лице <text:span text:style-name="T1">генерального директора Засужуки Ивана Федоровича</text:span>, действующего на основании Устава, с одной стороны, и<text:span text:style-name="T1"> Букашка Александр Борисович,</text:span> именуемый в дальнейшем "Работник", с другой стороны, руководствуясь Трудовым кодексом Российской Федерации о порядке заключения ученического договора, заключили настоящий Договор о нижеследующем.</text:p>
      <text:p text:style-name="P4"/>
      <text:p text:style-name="P2">1. Предмет Договора</text:p>
      <text:p text:style-name="P4"/>
      <text:p text:style-name="P4">1.1. Настоящий Ученический договор заключен на профессиональное переобучение Работника с целью приобретения им специальности <text:span text:style-name="T1">"помощник бухгалтера"</text:span>.</text:p>
      <text:p text:style-name="P6"><text:bookmark text:name="Par2864"/>1.2. Работник направляется на обучение в учебное заведение <text:span text:style-name="T1">"Московский государственный учебный центр"</text:span> для прохождения курса по программе <text:span text:style-name="T1">"Бухгалтерский учет (теория бухучета и работа с программой "1С")"</text:span>.</text:p>
      <text:p text:style-name="P6"><text:bookmark text:name="Par2865"/>1.3. Продолжительность обучения - <text:span text:style-name="T1">3 месяца</text:span>. Обучение начинается с <text:span text:style-name="T1">17 мая 2020 г.</text:span></text:p>
      <text:p text:style-name="P6">1.4. Работник направляется на учебу без отрыва от работы. При этом Работник выполняет работу на условиях неполного рабочего времени.</text:p>
      <text:p text:style-name="P6">1.5. По окончании обучения Работник получает специальность <text:span text:style-name="T1">"помощник бухгалтера"</text:span> и переводится на должность <text:span text:style-name="T1">помощника бухгалтера</text:span>.</text:p>
      <text:p text:style-name="P4"/>
      <text:p text:style-name="P2">2. Права и обязанности сторон</text:p>
      <text:p text:style-name="P4"/>
      <text:p text:style-name="P4">2.1. Работодатель обязан:</text:p>
      <text:p text:style-name="P6">2.1.1. Обеспечить Работнику возможность обучения в соответствии с условиями настоящего Договора.</text:p>
      <text:p text:style-name="P6">2.1.2. Заключить с указанным в п. 1.2 настоящего Договора учебным заведением договор на оказание образовательных услуг.</text:p>
      <text:p text:style-name="P6">2.1.3. Сохранить за Работником место работы, занимаемое им у Работодателя до заключения настоящего Договора.</text:p>
      <text:p text:style-name="P6">2.1.4. Своевременно оплачивать обучение в соответствии с условиями договора, заключенного с учебным заведением.</text:p>
      <text:p text:style-name="P6">2.1.5. Составить график работы Работника таким образом, чтобы Работник не пропускал учебные занятия.</text:p>
      <text:p text:style-name="P6">2.1.6. В случае успешного окончания учебного процесса перевести Работника на должность <text:span text:style-name="T1">"помощник бухгалтера"</text:span> путем заключения соглашения в письменной форме об изменении условий трудового договора.</text:p>
      <text:p text:style-name="P6">2.2. Работодатель вправе:</text:p>
      <text:p text:style-name="P6"><text:soft-page-break/>2.2.1. Осуществлять контроль за обучением Работника и его успеваемостью в процессе обучения.</text:p>
      <text:p text:style-name="P6">2.2.2. Давать Работнику задания, связанные с обучением и позволяющие приобрести навыки в изучаемой области.</text:p>
      <text:p text:style-name="P6">2.3. В период действия настоящего Договора Работодатель не вправе привлекать Работника к сверхурочным работам, направлять его в служебные командировки, не связанные с ученичеством.</text:p>
      <text:p text:style-name="P6">2.4. Работник обязан:</text:p>
      <text:p text:style-name="P6">2.4.1. Успешно освоить программу профессионального переобучения в соответствии с учебным планом.</text:p>
      <text:p text:style-name="P6">2.4.2. Соблюдать учебную дисциплину.</text:p>
      <text:p text:style-name="P6">2.4.3. Сдать квалификационный экзамен по окончании курсов и получить свидетельство об окончании курсов.</text:p>
      <text:p text:style-name="P6">2.4.4. Представлять по требованию Работодателя дневник успеваемости.</text:p>
      <text:p text:style-name="P6">2.4.5. После получения специальности проработать не менее <text:span text:style-name="T1">2 лет</text:span> у Работодателя.</text:p>
      <text:p text:style-name="P6">2.4.6. В свободное от учебы время выполнять работу по должности <text:span text:style-name="T1">"буфетчик", </text:span>согласно трудового договора с работодателем <text:span text:style-name="T1">от 15 октября 2019 N 189.</text:span></text:p>
      <text:p text:style-name="P6">2.4.7. Полностью возместить денежные средства, перечисленные Работодателем на оплату обучения, включая средства, полученные в качестве стипендии, за все время обучения, в случае увольнения Работника по собственному желанию без уважительных причин до <text:bookmark text:name="_GoBack"/>истечения установленного настоящим Договором срока обучения и обязательной работы, а также нарушения трудовой дисциплины, совершения других виновных действий, за которые законодательством предусмотрено увольнение с работы.</text:p>
      <text:p text:style-name="P6">2.5. Работник вправе не являться на работу в часы учебных занятий, если они попадают на рабочее время.</text:p>
      <text:p text:style-name="P4"/>
      <text:p text:style-name="P2">3. Условия оплаты труда и учебы</text:p>
      <text:p text:style-name="P4"/>
      <text:p text:style-name="P4">3.1. В период обучения Работнику выплачивается заработная плата за фактически отработанное время в должности "секретарь" согласно трудового договора с Работодателем <text:span text:style-name="T1">от 15 октября 2019 г. N 189.</text:span></text:p>
      <text:p text:style-name="P6">3.2. Помимо заработной платы, в период обучения Работнику ежемесячно выплачивается стипендия в размере <text:span text:style-name="T1">8000</text:span> руб.</text:p>
      <text:p text:style-name="P4"/>
      <text:p text:style-name="P2">4. Ответственность сторон</text:p>
      <text:p text:style-name="P4"/>
      <text:p text:style-name="P4">4.1. При неисполнении или ненадлежащем исполнении сторонами обязательств, принятых на себя в соответствии с настоящим Договором, стороны несут ответственность в соответствии с Трудовым кодексом РФ (ст. ст. 207 и 249 Трудового кодекса РФ) и иным законодательством Российской Федерации.</text:p>
      <text:p text:style-name="P4"/>
      <text:p text:style-name="P2">5. Условия расторжения Договора</text:p>
      <text:p text:style-name="P4"><text:soft-page-break/></text:p>
      <text:p text:style-name="P4">5.1. В течение срока действия настоящий Договор может быть изменен только по соглашению сторон.</text:p>
      <text:p text:style-name="P6">5.2. Изменения и дополнения к настоящему Договору, составленные в письменном виде и подписанные сторонами, являются неотъемлемой частью настоящего Договора.</text:p>
      <text:p text:style-name="P6">5.3. Настоящий Договор расторгается по основаниям, предусмотренным для расторжения трудового Договора от 15 октября 2019 г. N 189.</text:p>
      <text:p text:style-name="P4"/>
      <text:p text:style-name="P2">6. Заключительные положения</text:p>
      <text:p text:style-name="P4"/>
      <text:p text:style-name="P4">6.1. Настоящий Договор составлен в двух экземплярах, по одному для каждой стороны. Оба экземпляра имеют одинаковую юридическую силу.</text:p>
      <text:p text:style-name="P6">6.2. Настоящий Договор является дополнительным к трудовому договору <text:span text:style-name="T1">от 15 октября 2019 г. N 189.</text:span></text:p>
      <text:p text:style-name="P6">6.3. Настоящий Договор вступает в силу с момента его подписания и действует до окончания обучения, продолжительность которого предусмотрена п. 1.3 настоящего Договора.</text:p>
      <text:p text:style-name="P6">6.4. Возникшие по настоящему Договору споры разрешаются путем переговоров. Если согласие не достигнуто, споры разрешаются в судебном порядке.</text:p>
      <text:p text:style-name="P6">6.5. Действие настоящего Договора продлевается на время болезни Работника, а также в других случаях, предусмотренных Трудовым кодексом РФ и иным действующим законодательством Российской Федерации.</text:p>
      <text:p text:style-name="P6">6.6. Вопросы, не урегулированные настоящим Договором, разрешаются в порядке, установленном действующим законодательством.</text:p>
      <text:p text:style-name="P4"/>
      <text:p text:style-name="P1"/>
      <text:p text:style-name="P1"><text:span text:style-name="T2"><text:s text:c="3"/>Генеральный директор <text:s text:c="7"/>И.Ф.Засужука <text:s text:c="25"/>Работник <text:s text:c="5"/>А.Б.Букашка</text:span></text:p>
      <text:p text:style-name="P1"><text:span text:style-name="T2"><text:s text:c="1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language-asian="ru" style:country-asian="RU" style:font-name-complex="Times New Roman1" style:font-size-complex="12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</meta:initial-creator>
    <dc:creator>Лидия </dc:creator>
    <meta:editing-cycles>4</meta:editing-cycles>
    <meta:creation-date>2020-03-11T15:20:00</meta:creation-date>
    <dc:date>2020-03-19T11:34:50.76</dc:date>
    <meta:editing-duration>PT8S</meta:editing-duration>
    <meta:generator>OpenOffice/4.1.5$Win32 OpenOffice.org_project/415m1$Build-9789</meta:generator>
    <meta:document-statistic meta:table-count="1" meta:image-count="0" meta:object-count="0" meta:page-count="3" meta:paragraph-count="50" meta:word-count="715" meta:character-count="5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