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top="0.176cm" fo:margin-bottom="0.176cm" fo:line-height="100%" fo:text-align="end" style:justify-single-word="false"/>
    </style:style>
    <style:style style:name="P4" style:family="paragraph" style:parent-style-name="Standard">
      <style:paragraph-properties fo:margin-top="0.176cm" fo:margin-bottom="0.176cm" fo:line-height="100%" fo:text-align="justify" style:justify-single-word="false"/>
    </style:style>
    <style:style style:name="P5" style:family="paragraph" style:parent-style-name="Standard">
      <style:paragraph-properties fo:margin-top="0.176cm" fo:margin-bottom="0.176cm" fo:line-height="100%" fo:text-align="center" style:justify-single-word="false"/>
    </style:style>
    <style:style style:name="P6" style:family="paragraph" style:parent-style-name="Standard">
      <style:paragraph-properties fo:margin-top="0.176cm" fo:margin-bottom="0.176cm" fo:line-height="100%" fo:text-align="end" style:justify-single-word="false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P7" style:family="paragraph" style:parent-style-name="Standard">
      <style:paragraph-properties fo:margin-top="0.176cm" fo:margin-bottom="0.176cm" fo:line-height="100%" fo:text-align="end" style:justify-single-word="false" fo:break-before="page"/>
    </style:style>
    <style:style style:name="P8" style:family="paragraph" style:parent-style-name="Standard" style:master-page-name="Standard">
      <style:paragraph-properties fo:margin-top="0.176cm" fo:margin-bottom="0.176cm" fo:line-height="100%" fo:text-align="end" style:justify-single-word="false" style:page-number="auto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 fo:font-size="12pt" style:font-name-asian="Times New Roman1" style:font-size-asian="12pt" style:language-asian="ru" style:country-asian="RU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Кому: (наименование предприятия, </text:span></text:p>
      <text:p text:style-name="P3"><text:span text:style-name="T1">должность и Ф.И.О. руководителя, адрес)</text:span></text:p>
      <text:p text:style-name="P6"/>
      <text:p text:style-name="P3"><text:span text:style-name="T1">От кого: (Ф.И.О. заявителя, адрес, контактный телефон)</text:span></text:p>
      <text:p text:style-name="P4"><text:span text:style-name="T1"> </text:span></text:p>
      <text:p text:style-name="P4"><text:span text:style-name="T1"> </text:span></text:p>
      <text:p text:style-name="P5"><text:span text:style-name="T1">ПРЕТЕНЗИЯ</text:span></text:p>
      <text:p text:style-name="P5"><text:span text:style-name="T1">по договору оказания  услуг</text:span></text:p>
      <text:p text:style-name="P4"><text:span text:style-name="T1"><text:tab/>________(дата) я обратился в организацию_________ с целью получения услуг, выполнения работ <text:s text:c="2"/>(указать услугу, работу), данный факт подтверждается __________ <text:s/>(чеком, накладной, квитанцией, договором и т.п.).</text:span></text:p>
      <text:p text:style-name="P4"><text:span text:style-name="T1"><text:tab/>Таким образом, между нами был заключен договор оказания услуг и установлен срок (выполнения работ, оказания услуг) _____________(дата или указание на количество дней).</text:span></text:p>
      <text:p text:style-name="P4"><text:span text:style-name="T1"><text:tab/>В соответствии с данным договором цена ____(услуги, работы) составляет ______ рублей, в качестве аванса я внес денежную сумму в размере _______ рублей.</text:span></text:p>
      <text:p text:style-name="P4"><text:span text:style-name="T1"><text:tab/>Я считаю, что (услуга, работа) выполнена не удовлетворительно и имеет следующие существенные недостатки_______________________(перечислить претензии).</text:span></text:p>
      <text:p text:style-name="P4"><text:span text:style-name="T1"><text:tab/>В соответствии со статьей 29 закона РФ «О защите прав потребителей» (далее «Закон»): (выбрать один из представленных вариантов):</text:span></text:p>
      <text:p text:style-name="P4"><text:span text:style-name="T1">— (вариант №1) требую безвозмездного устранить недостатки выполненной работы (оказанной услуги);</text:span></text:p>
      <text:p text:style-name="P4"><text:span text:style-name="T1">— (вариант №2) требую уменьшить цену выполненной работы (оказанной услуги) в соответствии с выявленными недостатками;</text:span></text:p>
      <text:p text:style-name="P4"><text:span text:style-name="T1">— (вариант №3) требую возместить понесенные мною расходов по устранению недостатков оказанной услуги (выполненной работы) своими силами или третьими лицами;</text:span></text:p>
      <text:p text:style-name="P4"><text:span text:style-name="T1">— (вариант №4) я расторгаю договор оказания услуг, отказываюсь от его исполнения и требую полного возмещения убытков, поскольку в установленный указанным договором срок недостатки оказанной услуги не были устранены исполнителем;</text:span></text:p>
      <text:p text:style-name="P9"><text:span text:style-name="T1">— (вариант №5) я расторгаю договора оказания услуги и отказываюсь от его исполнения, поскольку </text:span></text:p>
      <text:p text:style-name="P9"><text:span text:style-name="T1">(вариант А) мною обнаружены существенные недостатки оказанной услуги (выполненной работы) ____(указать недостатки) </text:span></text:p>
      <text:p text:style-name="P9"><text:span text:style-name="T1">(вариант Б) мною обнаружены существенные отступления от условий договора ____(указать отступления);</text:span></text:p>
      <text:p text:style-name="P4"><text:span text:style-name="T1">— (вариант №6) требую полностью возместить мне убытки, возникшие в связи с недостатками оказанной услуги (перечислить убытки и дать их точную смету).</text:span></text:p>
      <text:p text:style-name="P4"><text:span text:style-name="T1"><text:tab/>Прошу ответить в соответствии со ст. 31 Закона должно быть Вами в течении 10 дней со дня его предъявления данной претензии и удовлетворить мои требования.</text:span></text:p>
      <text:p text:style-name="P4"><text:span text:style-name="T1"><text:tab/>В случае отказа от выполнения данных требований или отсутствии ответа в указанный срок я оставляю за собой право обратиться в суд за взысканием убытков, а также судебных расходов, включая госпошлину, а также морального вреда, неустойки и штрафа за несоблюдение добровольного порядка удовлетворения требований потребителя (ст.13, 15, 17, 31 Закона).</text:span></text:p>
      <text:p text:style-name="P4"><text:span text:style-name="T1"> </text:span></text:p>
      <text:p text:style-name="P4"><text:soft-page-break/><text:span text:style-name="T1"> </text:span></text:p>
      <text:p text:style-name="P4"><text:span text:style-name="T1">______________                                                      _______________</text:span></text:p>
      <text:p text:style-name="P4"><text:span text:style-name="T1">дата                                                                            подпись</text:span></text:p>
      <text:p text:style-name="P10"/>
      <text:p text:style-name="P7"><text:span text:style-name="T1">Кому: (наименование предприятия, </text:span></text:p>
      <text:p text:style-name="P3"><text:span text:style-name="T1">должность и Ф.И.О. руководителя, адрес)</text:span></text:p>
      <text:p text:style-name="P6"/>
      <text:p text:style-name="P3"><text:span text:style-name="T1">От кого: (Ф.И.О. заявителя, адрес, контактный телефон)</text:span></text:p>
      <text:p text:style-name="P4"><text:span text:style-name="T1"> </text:span></text:p>
      <text:p text:style-name="P4"><text:span text:style-name="T1"> </text:span></text:p>
      <text:p text:style-name="P5"><text:span text:style-name="T1">ПРЕТЕНЗИЯ</text:span></text:p>
      <text:p text:style-name="P5"><text:span text:style-name="T1">по договору оказания  услуг</text:span></text:p>
      <text:p text:style-name="P4"><text:span text:style-name="T1"><text:tab/>________(дата) между ООО _______________ (Заказчик) и ООО _________________ (Исполнитель) заключен договор оказания услуг. Согласно его условиям Исполнитель обязался выполнить для Заказчика следующие работы_________.</text:span></text:p>
      <text:p text:style-name="P4"><text:span text:style-name="T1"><text:tab/>В соответствии с данным договором цена составляет ______ рублей, в качестве аванса я внес денежную сумму в размере _______ рублей.</text:span></text:p>
      <text:p text:style-name="P4"><text:span text:style-name="T1"><text:tab/>Так как Заказчик в установленные сроки к исполнению договора не приступил, в соответствии со статьей 782 ГК РФ уведомляю о расторжении договора и прошу вернуть мне внесенные в качестве аванса средства</text:span></text:p>
      <text:p text:style-name="P4"><text:span text:style-name="T1"> </text:span></text:p>
      <text:p text:style-name="P4"><text:span text:style-name="T1">______________                                                      _______________</text:span></text:p>
      <text:p text:style-name="P4"><text:span text:style-name="T1">дата                                                                            подпись</text:span></text:p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ru" fo:country="RU" style:font-name-asian="Calibri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76cm" fo:margin-bottom="0.176cm" fo:line-height="100%"/>
      <style:text-properties style:font-name="Times New Roman" fo:font-size="18pt" fo:font-weight="bold" style:font-name-asian="Times New Roman1" style:font-size-asian="18pt" style:language-asian="ru" style:country-asian="RU" style:font-weight-asian="bold" style:font-size-complex="18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Заголовок_20_2_20_Знак" style:display-name="Заголовок 2 Знак" style:family="text" style:parent-style-name="Default_20_Paragraph_20_Font">
      <style:text-properties style:font-name="Times New Roman" fo:font-size="18pt" fo:font-weight="bold" style:font-name-asian="Times New Roman1" style:font-size-asian="18pt" style:language-asian="ru" style:country-asian="RU" style:font-weight-asian="bold" style:font-name-complex="Times New Roman1" style:font-size-complex="18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fo:font-size="11pt" style:font-size-asian="11pt" style:language-asian="en" style:country-asian="US" style:font-size-complex="11pt"/>
    </style:style>
    <style:style style:name="Нижний_20_колонтитул_20_Знак" style:display-name="Нижний колонтитул Знак" style:family="text" style:parent-style-name="Default_20_Paragraph_20_Font">
      <style:text-properties fo:font-size="11pt" style:font-size-asian="11pt" style:language-asian="en" style:country-asian="US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Pack by SPecialiST</meta:initial-creator>
    <dc:creator>Лидия </dc:creator>
    <meta:editing-cycles>8</meta:editing-cycles>
    <meta:creation-date>2017-11-23T09:35:00</meta:creation-date>
    <dc:date>2020-03-30T12:10:02.47</dc:date>
    <meta:editing-duration>PT18S</meta:editing-duration>
    <meta:generator>OpenOffice/4.1.5$Win32 OpenOffice.org_project/415m1$Build-9789</meta:generator>
    <meta:document-statistic meta:table-count="0" meta:image-count="0" meta:object-count="0" meta:page-count="3" meta:paragraph-count="39" meta:word-count="431" meta:character-count="3588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