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nformat" style:list-style-name="L1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ConsPlusNormal" style:list-style-name="">
      <style:paragraph-properties fo:text-align="justify" style:justify-single-word="false" style:writing-mode="lr-tb"/>
    </style:style>
    <style:style style:name="P5" style:family="paragraph" style:parent-style-name="ConsPlusNormal" style:list-style-name="" style:master-page-name="Standard">
      <style:paragraph-properties fo:margin-top="0.529cm" fo:margin-bottom="0cm" fo:text-align="center" style:justify-single-word="false" style:page-number="auto" style:writing-mode="lr-tb"/>
      <style:text-properties fo:font-weight="bold" style:font-weight-asian="bold" style:font-weight-complex="bold"/>
    </style:style>
    <style:style style:name="P6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writing-mode="lr-tb"/>
    </style:style>
    <style:style style:name="P8" style:family="paragraph" style:parent-style-name="ConsPlusNormal" style:list-style-name="">
      <style:paragraph-properties fo:margin-top="0.423cm" fo:margin-bottom="0cm" fo:text-align="justify" style:justify-single-word="false" style:writing-mode="lr-tb"/>
    </style:style>
    <style:style style:name="P9" style:family="paragraph" style:parent-style-name="ConsPlusNormal" style:list-style-name="L2">
      <style:paragraph-properties fo:margin-top="0.423cm" fo:margin-bottom="0cm" fo:text-align="justify" style:justify-single-word="false" style:writing-mode="lr-tb"/>
    </style:style>
    <style:style style:name="P10" style:family="paragraph" style:parent-style-name="ConsPlusNormal" style:list-style-name="L3">
      <style:paragraph-properties fo:margin-top="0.423cm" fo:margin-bottom="0cm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ЧЕНИЧЕСКИЙ ДОГОВОР</text:p>
      <text:p text:style-name="P6"/>
      <text:p text:style-name="P7"><text:span text:style-name="T1">Общество с ограниченной ответственностью "Веселый Дельфин",</text:span> именуемое в дальнейшем "Работодатель", в лице <text:span text:style-name="T1">генерального директора Засужуки Ивана Федоровича</text:span>, действующего на основании Устава, с одной стороны, и<text:span text:style-name="T1"> Букашка Александр Борисович,</text:span> именуемый в дальнейшем "Работник", с другой стороны, руководствуясь Трудовым кодексом Российской Федерации о порядке заключения ученического договора, заключили настоящий Договор о нижеследующем.</text:p>
      <text:p text:style-name="P6"/>
      <text:p text:style-name="P3">1. Предмет договора</text:p>
      <text:p text:style-name="P6"/>
      <text:p text:style-name="P1">1.1. Работодатель обязуется обучить ученика профессии лаборанта химического анализа с присвоением 3 разряда.</text:p>
      <text:p text:style-name="P1">1.2. Форма ученичества – индивидуальная.</text:p>
      <text:p text:style-name="P4">1.3. Ученику назначается инструктор производственного обучения (наставник) бригадир комплексной бригады Пингвиненко Антон Антонович.</text:p>
      <text:p text:style-name="P4">1.4. Обучение проводится в цехе первичной обработки цветных металлов акционерного общества.</text:p>
      <text:p text:style-name="P6"/>
      <text:p text:style-name="P3">2. Права и обязанности сторон</text:p>
      <text:p text:style-name="P6"/>
      <text:p text:style-name="P1">2.1. Работодатель обязуется:</text:p>
      <text:list xml:id="list7736945825840997420" text:style-name="L1">
        <text:list-item>
          <text:p text:style-name="P2">обеспечить ученика необходимыми учебными пособиями;</text:p>
        </text:list-item>
        <text:list-item>
          <text:p text:style-name="P2">закрепить за ним рабочее место, оснащенное в соответствии с нормами ОТ. <text:s text:c="10"/></text:p>
        </text:list-item>
        <text:list-item>
          <text:p text:style-name="P2">вспомогательных средств, средств индивидуальной защиты)</text:p>
        </text:list-item>
        <text:list-item>
          <text:p text:style-name="P2">обеспечить безопасность в период обучения</text:p>
        </text:list-item>
        <text:list-item>
          <text:p text:style-name="P2">ежемесячно выплачивать стипендию в размере 10 000 рублей.</text:p>
        </text:list-item>
        <text:list-item>
          <text:p text:style-name="P2">контролировать <text:s text:c="2"/>исполнение инструктором производственного обучения обязанностей по профессиональной подготовке ученика;</text:p>
        </text:list-item>
        <text:list-item>
          <text:p text:style-name="P2">организовать сдачу квалификационного экзамена по окончании срок профессиональной подготовки, но не позднее 10 дней; </text:p>
        </text:list-item>
        <text:list-item>
          <text:p text:style-name="P2">по окончании профессиональной подготовки заключить с учеником трудовой. </text:p>
        </text:list-item>
      </text:list>
      <text:p text:style-name="P6"/>
      <text:p text:style-name="P4">2.2. Ученик обязуется:</text:p>
      <text:list xml:id="list715969137841155503" text:style-name="L2">
        <text:list-item>
          <text:p text:style-name="P9">пройти обучение по утвержденной программе в объеме 120 часов (приложение к договору);</text:p>
        </text:list-item>
        <text:list-item>
          <text:p text:style-name="P9">добросовестно выполнять поручения инструктора производственного обучения;</text:p>
        </text:list-item>
        <text:list-item>
          <text:p text:style-name="P9">в процессе обучения бережно относиться к имуществу работодателя; соблюдать режим рабочего времени, установленный в структурном подразделении;</text:p>
        </text:list-item>
        <text:list-item>
          <text:p text:style-name="P9">по окончании срока профессиональной подготовки сдать квалификационный экзамен;</text:p>
        </text:list-item>
        <text:list-item>
          <text:p text:style-name="P9">заключить трудовой договор о работе по полученной специальности в течение трех дней со дня сдачи квалификационного экзамена;</text:p>
        </text:list-item>
        <text:list-item>
          <text:p text:style-name="P9">отработать в акционерном обществе не менее одного года с момента заключения трудового договора.</text:p>
        </text:list-item>
      </text:list>
      <text:p text:style-name="P6"><text:soft-page-break/></text:p>
      <text:p text:style-name="P3">3. Срок ученичества</text:p>
      <text:p text:style-name="P6"/>
      <text:p text:style-name="P4">3.1. Срок ученичества составляет шесть месяцев - с 1 мая 2020 г. по 1 ноября 2020 г.</text:p>
      <text:p text:style-name="P8">3.2. В случае отсутствия ученика по уважительным причинам (болезнь, прохождение военных сборов и др.) срок ученичества продлевается. За время отсутствия по уважительным причинам ученику выплачивается стипендия.</text:p>
      <text:p text:style-name="P8">3.3. По соглашению сторон срок ученичества может быть сокращен (в случае досрочного освоения программы обучения) или увеличен. Изменение срока оформляется соглашением о внесении изменений в настоящий договор.</text:p>
      <text:p text:style-name="P8">3.4. Окончанием срока ученичества является день сдачи учеником квалификационного экзамена.</text:p>
      <text:p text:style-name="P6"/>
      <text:p text:style-name="P3">4. Оплата ученичества</text:p>
      <text:p text:style-name="P6"/>
      <text:p text:style-name="P4">4.1. Ученику ежемесячно выплачивается стипендия в размере 10 000 руб.</text:p>
      <text:p text:style-name="P8">4.2. Выплата стипендии производится 4-го числа каждого месяца (в день выдачи заработной платы).</text:p>
      <text:p text:style-name="P8">4.3. Оплата работ, выполненных на практических занятиях, производится ежемесячно сверх установленной стипендии.</text:p>
      <text:p text:style-name="P8">4.4. Расчет оплаты осуществляется на основе сдельных расценок соответствующих видов работ с учетом количества и качества труда.</text:p>
      <text:p text:style-name="P6"/>
      <text:p text:style-name="P3">5. Режим рабочего времени</text:p>
      <text:p text:style-name="P6"/>
      <text:p text:style-name="P4">5.1. Обучение осуществляется в соответствии с графиком работы цеха первичной обработки цветных металлов.</text:p>
      <text:p text:style-name="P8">5.2. Ученику предоставляется перерыв для отдыха и питания продолжительностью один час.</text:p>
      <text:p text:style-name="P8">5.3. Привлечение ученика к сверхурочной работе, работе в выходные и нерабочие праздничные дни не допускается.</text:p>
      <text:p text:style-name="P6"/>
      <text:p text:style-name="P3">6. Ответственность за нарушение условий договора</text:p>
      <text:p text:style-name="P6"/>
      <text:p text:style-name="P4"><text:bookmark text:name="Par70"/>6.1. В случае невыполнения учеником своих обязательств без уважительных причин (отказ от заключения трудового договора о работе по полученной специальности; расторжение трудового договора по инициативе ученика без уважительных причин до истечения одного года; расторжение трудового договора в связи с виновным поведением ученика до истечения одного года) он возмещает понесенные работодателем расходы на профессиональную подготовку.</text:p>
      <text:p text:style-name="P8">6.2. Расходы состоят:</text:p>
      <text:list xml:id="list9198062180160946456" text:style-name="L3">
        <text:list-item>
          <text:p text:style-name="P10">из выплаченной за время обучения стипендии;</text:p>
        </text:list-item>
        <text:list-item>
          <text:p text:style-name="P10">оплаты труда инструктора производственного обучения (надбавка за наставничество);</text:p>
        </text:list-item>
        <text:list-item>
          <text:p text:style-name="P10"><text:soft-page-break/>расходов на организацию и проведение квалификационного экзамена;</text:p>
        </text:list-item>
        <text:list-item>
          <text:p text:style-name="P10">расходов на приобретение учебно-методических материалов.</text:p>
        </text:list-item>
      </text:list>
      <text:p text:style-name="P8">6.3. Расходы на обучение возмещаются в течение 10 дней со дня отказа от заключения трудового договора или со дня увольнения по основаниям, указанным в п. 6.1.</text:p>
      <text:p text:style-name="P8">6.4. При увольнении ученика по инициативе работодателя по основаниям, не связанным с его виновным поведением, затраты на обучение не возмещаются.</text:p>
      <text:p text:style-name="P6"/>
      <text:p text:style-name="P3">7. Заключительные положения</text:p>
      <text:p text:style-name="P6"/>
      <text:p text:style-name="P4">7.1. Настоящий договор заключен в двух экземплярах, имеющих одинаковую юридическую силу, - по одному для каждой из сторон.</text:p>
      <text:p text:style-name="P8">7.2. Настоящий договор вступает в законную силу с 1 мая 2020 г.</text:p>
      <text:p text:style-name="P8">7.3. Изменение настоящего договора допускается только по соглашению сторон.</text:p>
      <text:p text:style-name="P8">7.4. В части, не урегулированной настоящим договором, к отношениям сторон применяется действующее трудовое законодательство.</text:p>
      <text:p text:style-name="P6"/>
      <text:p text:style-name="P1"><text:span text:style-name="T2">Генеральный директор <text:s text:c="7"/>И.Ф.Засужука <text:s text:c="25"/>Работник <text:s text:c="5"/>А.Б.Букашка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ru" fo:country="RU" fo:font-weight="bold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ConsPlusCel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Doc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9pt" fo:language="ru" fo:country="RU" style:font-name-asian="Times New Roman" style:font-size-asian="9pt" style:language-asian="ru" style:country-asian="RU" style:font-name-complex="Tahoma" style:font-size-complex="9pt" style:language-complex="ar" style:country-complex="SA"/>
    </style:style>
    <style:style style:name="ConsPlusTitlePag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ahoma" fo:font-size="12pt" fo:language="ru" fo:country="RU" style:font-name-asian="Times New Roman" style:font-size-asian="12pt" style:language-asian="ru" style:country-asian="RU" style:font-name-complex="Tahoma" style:font-size-complex="12pt" style:language-complex="ar" style:country-complex="SA"/>
    </style:style>
    <style:style style:name="ConsPlusJurTerm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onsPlusTextLis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ConsPlusTextList1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Ôîðìà: Ó÷åíè÷åñêèé äîãîâîð ñ ëèöîì, èùóùèì ðàáîòó("Íàñòîëüíàÿ êíèãà êàäðîâèêà: þðèäè÷åñêèå àñïåêòû", "ÊÎÍÒÐÀÊÒ", 2018)</dc:title>
    <meta:initial-creator>Íàòàëüÿ</meta:initial-creator>
    <dc:creator>Лидия </dc:creator>
    <meta:creation-date>2020-03-11T17:07:00</meta:creation-date>
    <dc:date>2020-03-19T11:37:29.47</dc:date>
    <meta:document-statistic meta:table-count="0" meta:image-count="0" meta:object-count="0" meta:page-count="3" meta:paragraph-count="53" meta:word-count="623" meta:character-count="5019"/>
    <meta:generator>OpenOffice/4.1.5$Win32 OpenOffice.org_project/415m1$Build-9789</meta:generator>
  </office:meta>
</office:document-meta>
</file>