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_______________________ районный суд</text:p>
      <text:p text:style-name="P1"/>
      <text:p text:style-name="P1">Истец: _______________________________,</text:p>
      <text:p text:style-name="P1">адрес: _____________________________,</text:p>
      <text:p text:style-name="P1">телефон: _____________________,</text:p>
      <text:p text:style-name="P1">адрес электронной почты: _____________________</text:p>
      <text:p text:style-name="P1">Ответчик: ___________________________________,</text:p>
      <text:p text:style-name="P1">адрес: ____________________________________,</text:p>
      <text:p text:style-name="P1">телефон: _____________________,</text:p>
      <text:p text:style-name="P1">адрес электронной почты: _________________________,</text:p>
      <text:p text:style-name="P1">дата и место рождения: _______________________ (если известны),</text:p>
      <text:p text:style-name="P1">место работы: ________________________________ (если известно),</text:p>
      <text:p text:style-name="P1">идентификатор гражданина: ________________________</text:p>
      <text:p text:style-name="P1"/>
      <text:p text:style-name="P1">Цена иска: ___________________________ рублей</text:p>
      <text:p text:style-name="P1">Госпошлина: __________________________ рублей</text:p>
      <text:p text:style-name="P3"/>
      <text:p text:style-name="P2">ИСКОВОЕ ЗАЯВЛЕНИЕ</text:p>
      <text:p text:style-name="P2">о расторжении брака и взыскании алиментов</text:p>
      <text:p text:style-name="P2">на содержание ребенка (детей)</text:p>
      <text:p text:style-name="P3"/>
      <text:p text:style-name="P3">Брак между Истцом и Ответчиком зарегистрирован "___"___________ ____ г. ________________________________ (наименование органа регистрации), актовая запись N </text:p>
      <text:p text:style-name="P3">__________________.</text:p>
      <text:p text:style-name="P3">У Истца и Ответчика имеется(ются) совместный(ные) ребенок (дети) _______________________________________________________ <text:s/>(Ф.И.О. ребенка (детей), дата рождения), что подтверждается свидетельством о рождении от "__"______ ____ г. N _____.</text:p>
      <text:p text:style-name="P3">Семья фактически распалась _______________________ (с какого времени) по причине _______________________________________________________________.</text:p>
      <text:p text:style-name="P3">С этого времени Истец и Ответчик совместно не проживают, не ведут совместное хозяйство. Восстановление семейных отношений невозможно. Предоставление срока для примирения нецелесообразно. Ответчик на расторжение брака согласен (не согласен).</text:p>
      <text:p text:style-name="P3">Спор о детях отсутствует.</text:p>
      <text:p text:style-name="P3">Споров о разделе совместно нажитого имущества нет.</text:p>
      <text:p text:style-name="P3">Ребенок (дети) находится(ятся) на иждивении у Истца, Ответчик материальной помощи на его (их) содержание не оказывает(ал, ала). Ответчик другого ребенка (детей) не имеет, удержаний по исполнительным документам с него (нее) не производится.</text:p>
      <text:p text:style-name="P3">Согласно абз. 1 п. 1 ст. 80 Семейного кодекса Российской Федерации родители обязаны содержать своих несовершеннолетних детей.</text:p>
      <text:p text:style-name="P3">В соответствии с п. 2 ст. 80 Семейного кодекса Российской Федерации в случае, если родители не предоставляют содержание своим несовершеннолетним детям, средства на содержание несовершеннолетних детей (алименты) взыскиваются с родителей в судебном <text:soft-page-break/>порядке.</text:p>
      <text:p text:style-name="P3">Соглашение об уплате алиментов между Истцом и Ответчиком не заключалось.</text:p>
      <text:p text:style-name="P3">В силу п. 1 ст. 81 Семейного кодекса Российской Федерации при отсутствии соглашения об уплате алиментов алименты на несовершеннолетних детей взыскиваются судом с их родителей ежемесячно в размере: на одного ребенка - одной четверти, на двух детей - одной трети, на трех и более детей - половины заработка и (или) иного дохода родителей.</text:p>
      <text:p text:style-name="P3">Вариант. В соответствии с п. 1 ст. 83 Семейного кодекса Российской Федерации при отсутствии соглашения родителей об уплате алиментов на несовершеннолетних детей и в случаях, если родитель, обязанный уплачивать алименты, имеет нерегулярный, меняющийся заработок и (или) иной доход, либо если этот родитель получает заработок и (или) иной доход полностью или частично в натуре или в иностранной валюте, либо если у него отсутствует заработок и (или) иной доход, а также в других случаях, если взыскание алиментов в долевом отношении к заработку и (или) иному доходу родителя невозможно, затруднительно или существенно нарушает интересы одной из сторон, суд вправе определить размер алиментов, взыскиваемых ежемесячно, в твердой денежной сумме или одновременно в долях (в соответствии со ст. 81 Семейного кодекса Российской Федерации) и в твердой денежной сумме.</text:p>
      <text:p text:style-name="P3">Виды заработка и (или) иного дохода, которые получают родители в рублях и (или) в иностранной валюте и из которых производится удержание алиментов, взыскиваемых на несовершеннолетних детей в соответствии со ст. 81 Семейного кодекса Российской Федерации, согласно ст. 82 Семейного кодекса Российской Федерации определены Правительством Российской Федерации в Постановлении от 18.07.1996 N 841 "О Перечне видов заработной платы и иного дохода, из которых производится удержание алиментов на</text:p>
      <text:p text:style-name="P3">несовершеннолетних детей".</text:p>
      <text:p text:style-name="P3">Ответчик работает в должности _________________________________________ в __________________________________________________ и располагает доходами <text:s/>(наименование, ОГРН, ИНН, адрес) в сумме _______________ (___________) рублей, что подтверждается справкой о его заработной плате от "___"__________ ____ г. N ___.</text:p>
      <text:p text:style-name="P3">На основании вышеизложенного и руководствуясь ст. 21, ст. 80 п. 1 ст. 81, (вариант: п. 1 ст. 83) Семейного кодекса Российской Федерации, ст. ст. 23, 131, 132 Гражданского процессуального кодекса Российской Федерации,</text:p>
      <text:p text:style-name="P3">ПРОШУ:</text:p>
      <text:p text:style-name="P3">1. Расторгнуть брак, зарегистрированный между Истцом и Ответчиком "__"_________ ____ г. __________________________________________________ (наименование органа регистрации), актовая запись N ______.</text:p>
      <text:p text:style-name="P3">2. Взыскать с Ответчика в пользу Истца алименты на содержание ___________________ <text:s/>(Ф.И.О. и дата рождения ребенка (детей)) в размере _______________ части всех видов заработка и (или) иного дохода (вариант: в твердой денежной сумме в размере __________ рублей) ежемесячно начиная с даты подачи заявления (указать) до его (их) совершеннолетия.</text:p>
      <text:p text:style-name="P3"/>
      <text:p text:style-name="P3">Приложение:</text:p>
      <text:p text:style-name="P3">1. Свидетельство о регистрации брака от "___"__________ ____ г. N ___.</text:p>
      <text:p text:style-name="P3">2. Копия свидетельства о рождении _____________________________________ <text:s/>(Ф.И.О. Ребенка) от "___"_______ ____ г. N ___.</text:p>
      <text:p text:style-name="P3">3. Документы, подтверждающие нахождение ребенка (детей) на иждивении Истца (например, справка о нахождении ребенка на иждивении от "___"__________ ____ г. N ___).</text:p>
      <text:p text:style-name="P3">4. Справка с места работы Ответчика о размере зарплаты от "___"______ ____ г. N ___.</text:p>
      <text:p text:style-name="P3">5. Документы, подтверждающие непостоянный, меняющийся заработок ответчика либо <text:soft-page-break/>получение им полностью или частично дохода в натуре.</text:p>
      <text:p text:style-name="P3">6. Расчет суммы исковых требований.</text:p>
      <text:p text:style-name="P3">7. Документ, подтверждающий уплату государственной пошлины.</text:p>
      <text:p text:style-name="P3">8. Уведомление о вручении или иные документы, подтверждающие направление Ответчику копий искового заявления и приложенных к нему документов, которые у него отсутствуют.</text:p>
      <text:p text:style-name="P3">9. Иные документы, подтверждающие обстоятельства, на которых Истец основывает свои требования.</text:p>
      <text:p text:style-name="P3"/>
      <text:p text:style-name="P3">"___"__________ ____ г.</text:p>
      <text:p text:style-name="P3"/>
      <text:p text:style-name="P3">Истец (представитель):</text:p>
      <text:p text:style-name="P3">________________/__________________________________________/</text:p>
      <text:p text:style-name="P3">(подпись) (Ф.И.О.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20-02-05T12:35:02.78</meta:creation-date>
    <dc:date>2020-02-05T17:07:19.06</dc:date>
    <dc:creator>Лидия </dc:creator>
    <meta:editing-duration>PT1H50M5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51" meta:word-count="749" meta:character-count="6122"/>
  </office:meta>
</office:document-meta>
</file>