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E6800003EF1A0DD47C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fo:margin-left="0cm" fo:margin-top="0cm" fo:margin-bottom="0cm" table:align="left" style:writing-mode="lr-tb"/>
    </style:style>
    <style:style style:name="Таблица1.A" style:family="table-column">
      <style:table-column-properties style:column-width="7.999cm"/>
    </style:style>
    <style:style style:name="Таблица1.B" style:family="table-column">
      <style:table-column-properties style:column-width="7.9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1.A2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Таблица1.A3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P1" style:family="paragraph" style:parent-style-name="ConsPlusNormal">
      <style:paragraph-properties fo:text-align="end" style:justify-single-word="false"/>
    </style:style>
    <style:style style:name="P2" style:family="paragraph" style:parent-style-name="ConsPlusNormal">
      <style:text-properties fo:color="#000000"/>
    </style:style>
    <style:style style:name="P3" style:family="paragraph" style:parent-style-name="ConsPlusNormal">
      <style:paragraph-properties fo:text-align="justify" style:justify-single-word="false"/>
      <style:text-properties fo:color="#000000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 style:master-page-name="Standard">
      <style:paragraph-properties fo:text-align="end" style:justify-single-word="false" style:page-number="auto"/>
    </style:style>
    <style:style style:name="P6" style:family="paragraph" style:parent-style-name="ConsPlusNonformat">
      <style:paragraph-properties fo:text-align="justify" style:justify-single-word="false"/>
    </style:style>
    <style:style style:name="P7" style:family="paragraph" style:parent-style-name="ConsPlusNonformat">
      <style:paragraph-properties fo:text-align="justify" style:justify-single-word="false"/>
      <style:text-properties fo:color="#000000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0.502cm" svg:height="0.66cm" svg:x="0cm" svg:y="0cm">
        <draw:image xlink:href="Pictures/2000000800002E6800003EF1A0DD47C1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0.502cm" svg:height="0.66cm" svg:x="0cm" svg:y="0cm">
        <draw:image xlink:href="Pictures/2000000800002E6800003EF1A0DD47C1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8" svg:width="0.502cm" svg:height="0.66cm" svg:x="0cm" svg:y="0cm">
        <draw:image xlink:href="Pictures/2000000800002E6800003EF1A0DD47C1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8" svg:width="0.502cm" svg:height="0.66cm" svg:x="0cm" svg:y="0cm">
        <draw:image xlink:href="Pictures/2000000800002E6800003EF1A0DD47C1.wmf" xlink:type="simple" xlink:show="embed" xlink:actuate="onLoad">
          <text:p/>
        </draw:image>
      </draw:frame>
      <text:h text:style-name="P5" text:outline-level="1"><text:span text:style-name="T1">Прил</text:span><text:bookmark text:name="_GoBack"/><text:span text:style-name="T1">ожение 11</text:span></text:h>
      <text:p text:style-name="P3"/>
      <text:p text:style-name="P1"><text:span text:style-name="T1">Утверждена</text:span></text:p>
      <text:p text:style-name="P1"><text:span text:style-name="T1">постановлением Правления</text:span></text:p>
      <text:p text:style-name="P1"><text:span text:style-name="T1">Пенсионного фонда</text:span></text:p>
      <text:p text:style-name="P1"><text:span text:style-name="T1">Российской Федерации</text:span></text:p>
      <text:p text:style-name="P1"><text:span text:style-name="T1">от 9 сентября 2016 г. N 850п</text:span></text:p>
      <text:p text:style-name="P3"/>
      <text:p text:style-name="P1"><text:span text:style-name="T1">Форма</text:span></text:p>
      <text:p text:style-name="P3"/>
      <text:p text:style-name="P6"><text:bookmark text:name="P951"/><text:span text:style-name="T1"><text:s text:c="7"/>В __________________________________________________________</text:span></text:p>
      <text:p text:style-name="P6"><text:span text:style-name="T1"><text:s text:c="10"/>(наименование территориального органа Пенсионного фонда</text:span></text:p>
      <text:p text:style-name="P6"><text:span text:style-name="T1"><text:s text:c="27"/>Российской Федерации)</text:span></text:p>
      <text:p text:style-name="P7"/>
      <text:p text:style-name="P6"><text:bookmark text:name="P955"/><text:span text:style-name="T1"><text:s text:c="33"/>ЗАЯВЛЕНИЕ</text:span></text:p>
      <text:p text:style-name="P6"><text:span text:style-name="T1"><text:s text:c="22"/>застрахованного лица о переходе</text:span></text:p>
      <text:p text:style-name="P6"><text:span text:style-name="T1"><text:s text:c="14"/>из одного негосударственного пенсионного фонда</text:span></text:p>
      <text:p text:style-name="P6"><text:span text:style-name="T1"><text:s text:c="16"/>в другой негосударственный пенсионный фонд</text:span></text:p>
      <text:p text:style-name="P7"/>
      <text:p text:style-name="P6"><text:bookmark text:name="P960"/><draw:frame draw:style-name="fr1" text:anchor-type="as-char" svg:width="0.503cm" svg:height="0.661cm" draw:z-index="1"><draw:image xlink:href="Pictures/2000000800002E6800003EF1A0DD47C1.wmf" xlink:type="simple" xlink:show="embed" xlink:actuate="onLoad"/></draw:frame><text:span text:style-name="T1"> - заявление подается застрахованным лицом лично</text:span></text:p>
      <text:p text:style-name="P6"><text:bookmark text:name="P961"/><draw:frame draw:style-name="fr1" text:anchor-type="as-char" svg:width="0.503cm" svg:height="0.661cm" draw:z-index="3"><draw:image xlink:href="Pictures/2000000800002E6800003EF1A0DD47C1.wmf" xlink:type="simple" xlink:show="embed" xlink:actuate="onLoad"/></draw:frame><text:span text:style-name="T1"> - заявление подается представителем застрахованного лица</text:span></text:p>
      <text:p text:style-name="P6"><text:span text:style-name="T1">(нужное отметить знаком X)</text:span></text:p>
      <text:p text:style-name="P7"/>
      <text:p text:style-name="P6"><text:bookmark text:name="P964"/><text:span text:style-name="T1">___________________________________________________________________________</text:span></text:p>
      <text:p text:style-name="P6"><text:span text:style-name="T1"><text:s text:c="8"/>(фамилия, имя, отчество (при наличии) застрахованного лица)</text:span></text:p>
      <text:p text:style-name="P7"/>
      <text:p text:style-name="P6"><text:span text:style-name="T1">┌─┬─┐ ┌─┬─┐ ┌─┬─┬─┬─┐</text:span></text:p>
      <text:p text:style-name="P6"><text:bookmark text:name="P968"/><text:span text:style-name="T1">│ │ │ │ │ │ │ │ │ │ │</text:span></text:p>
      <text:p text:style-name="P6"><text:span text:style-name="T1">└─┴─┘ └─┴─┘ └─┴─┴─┴─┘</text:span></text:p>
      <text:p text:style-name="P6"><text:span text:style-name="T1"><text:s/>(число, месяц, год</text:span></text:p>
      <text:p text:style-name="P6"><text:span text:style-name="T1"><text:s text:c="5"/>рождения)</text:span></text:p>
      <text:p text:style-name="P7"/>
      <text:p text:style-name="P6"><text:bookmark text:name="P973"/><text:span text:style-name="T1"><text:s text:c="33"/>Пол: <text:s text:c="6"/>мужской     </text:span><draw:frame draw:style-name="fr1" text:anchor-type="as-char" svg:width="0.503cm" svg:height="0.661cm" draw:z-index="5"><draw:image xlink:href="Pictures/2000000800002E6800003EF1A0DD47C1.wmf" xlink:type="simple" xlink:show="embed" xlink:actuate="onLoad"/></draw:frame></text:p>
      <text:p text:style-name="P6"><text:span text:style-name="T1"><text:s text:c="44"/>женский     </text:span><draw:frame draw:style-name="fr1" text:anchor-type="as-char" svg:width="0.503cm" svg:height="0.661cm" draw:z-index="7"><draw:image xlink:href="Pictures/2000000800002E6800003EF1A0DD47C1.wmf" xlink:type="simple" xlink:show="embed" xlink:actuate="onLoad"/></draw:frame></text:p>
      <text:p text:style-name="P6"><text:span text:style-name="T1"><text:s text:c="43"/>(нужное отметить знаком X)</text:span></text:p>
      <text:p text:style-name="P7"/>
      <text:p text:style-name="P6"><text:span text:style-name="T1">┌─┬─┬─┐ ┌─┬─┬─┐ ┌─┬─┬─┐ ┌─┬─┐</text:span></text:p>
      <text:p text:style-name="P6"><text:bookmark text:name="P978"/><text:span text:style-name="T1">│ │ │ │ │ │ │ │ │ │ │ │ │ │ │</text:span></text:p>
      <text:p text:style-name="P6"><text:span text:style-name="T1">└─┴─┴─┘ └─┴─┴─┘ └─┴─┴─┘ └─┴─┘</text:span></text:p>
      <text:p text:style-name="P6"><text:span text:style-name="T1">(номер страхового свидетельства</text:span></text:p>
      <text:p text:style-name="P6"><text:span text:style-name="T1">обязательного пенсионного страхования)</text:span></text:p>
      <text:p text:style-name="P7"/>
      <text:p text:style-name="P6"><text:bookmark text:name="P983"/><text:span text:style-name="T1">Сведения <text:s text:c="2"/>о <text:s/>представителе <text:s text:c="2"/>(если <text:s text:c="2"/>заявление <text:s text:c="2"/>подается <text:s text:c="2"/>представителем</text:span></text:p>
      <text:p text:style-name="P6"><text:span text:style-name="T1">застрахованного лица):</text:span></text:p>
      <text:p text:style-name="P6"><text:span text:style-name="T1">___________________________________________________________________________</text:span></text:p>
      <text:p text:style-name="P6"><text:span text:style-name="T1"><text:s text:c="12"/>(фамилия, имя, отчество (при наличии) представителя</text:span></text:p>
      <text:p text:style-name="P6"><text:span text:style-name="T1"><text:s text:c="27"/>застрахованного лица)</text:span></text:p>
      <text:p text:style-name="P7"/>
      <text:p text:style-name="P6"><text:span text:style-name="T1">┌─┬─┐ ┌─┬─┐ ┌─┬─┬─┬─┐</text:span></text:p>
      <text:p text:style-name="P6"><text:bookmark text:name="P990"/><text:span text:style-name="T1">│ │ │ │ │ │ │ │ │ │ │</text:span></text:p>
      <text:p text:style-name="P6"><text:span text:style-name="T1">└─┴─┘ └─┴─┘ └─┴─┴─┴─┘</text:span></text:p>
      <text:p text:style-name="P6"><text:span text:style-name="T1"><text:s/>(число, месяц, год</text:span></text:p>
      <text:p text:style-name="P6"><text:span text:style-name="T1"><text:s text:c="5"/>рождения)</text:span></text:p>
      <text:p text:style-name="P7"/>
      <text:p text:style-name="P6"><text:bookmark text:name="P995"/><text:span text:style-name="T1">Документ, <text:s/>удостоверяющий <text:s/>личность <text:s/>представителя <text:s text:c="2"/>застрахованного <text:s/>лица,</text:span></text:p>
      <text:p text:style-name="P6"><text:soft-page-break/><text:span text:style-name="T1">___________________________________________________________________________</text:span></text:p>
      <text:p text:style-name="P6"><text:span text:style-name="T1"><text:s text:c="18"/>(наименование, номер и серия документа,</text:span></text:p>
      <text:p text:style-name="P6"><text:span text:style-name="T1">__________________________________________________________________________,</text:span></text:p>
      <text:p text:style-name="P6"><text:span text:style-name="T1"><text:s text:c="28"/>кем и когда выдан)</text:span></text:p>
      <text:p text:style-name="P7"/>
      <text:p text:style-name="P6"><text:bookmark text:name="P1001"/><text:span text:style-name="T1">Документ, <text:s/>подтверждающий <text:s/>полномочия <text:s/>представителя <text:s/>застрахованного лица,</text:span></text:p>
      <text:p text:style-name="P6"><text:span text:style-name="T1">___________________________________________________________________________</text:span></text:p>
      <text:p text:style-name="P6"><text:span text:style-name="T1"><text:s text:c="18"/>(наименование, номер и серия документа,</text:span></text:p>
      <text:p text:style-name="P6"><text:span text:style-name="T1">___________________________________________________________________________</text:span></text:p>
      <text:p text:style-name="P6"><text:span text:style-name="T1">___________________________________________________________________________</text:span></text:p>
      <text:p text:style-name="P6"><text:span text:style-name="T1"><text:s text:c="28"/>когда и кем выдан,</text:span></text:p>
      <text:p text:style-name="P6"><text:span text:style-name="T1">___________________________________________________________________________</text:span></text:p>
      <text:p text:style-name="P6"><text:span text:style-name="T1">__________________________________________________________________________,</text:span></text:p>
      <text:p text:style-name="P6"><text:span text:style-name="T1"><text:s text:c="28"/>срок действия </text:span><text:a xlink:type="simple" xlink:href="#P1038" text:style-name="Internet_20_link" text:visited-style-name="Visited_20_Internet_20_Link"><text:span text:style-name="T2">&lt;1&gt;</text:span></text:a><text:span text:style-name="T1">)</text:span></text:p>
      <text:p text:style-name="P7"/>
      <text:p text:style-name="P6"><text:span text:style-name="T1">осуществляющий <text:s/>(осуществляющая) <text:s/>формирование <text:s/>накопительной <text:s/>пенсии через</text:span></text:p>
      <text:p text:style-name="P6"><text:span text:style-name="T1">негосударственный пенсионный фонд</text:span></text:p>
      <text:p text:style-name="P6"><text:span text:style-name="T1">___________________________________________________________________________</text:span></text:p>
      <text:p text:style-name="P6"><text:span text:style-name="T1"><text:s text:c="12"/>(наименование негосударственного пенсионного фонда)</text:span></text:p>
      <text:p text:style-name="P6"><text:span text:style-name="T1">__________________________________________________________________________,</text:span></text:p>
      <text:p text:style-name="P6"><text:span text:style-name="T1">сообщаю <text:s/>о <text:s/>намерении <text:s/>с <text:s/>года, <text:s/>следующего <text:s/>за <text:s/>годом, <text:s/>в котором истекает</text:span></text:p>
      <text:p text:style-name="P6"><text:span text:style-name="T1">пятилетний <text:s/>срок, исчисляющийся начиная с года подачи настоящего заявления,</text:span></text:p>
      <text:p text:style-name="P6"><text:span text:style-name="T1">осуществлять <text:s text:c="2"/>дальнейшее <text:s text:c="2"/>формирование <text:s text:c="2"/>моей <text:s text:c="2"/>накопительной <text:s text:c="2"/>пенсии <text:s/>в</text:span></text:p>
      <text:p text:style-name="P6"><text:span text:style-name="T1">негосударственном пенсионном фонде</text:span></text:p>
      <text:p text:style-name="P6"><text:span text:style-name="T1">___________________________________________________________________________</text:span></text:p>
      <text:p text:style-name="P6"><text:span text:style-name="T1"><text:s text:c="12"/>(наименование негосударственного пенсионного фонда)</text:span></text:p>
      <text:p text:style-name="P6"><text:span text:style-name="T1">___________________________________________________________________________</text:span></text:p>
      <text:p text:style-name="P7"/>
      <text:p text:style-name="P6"><text:span text:style-name="T1">┌─┬─┬─┬─┬─┬─┬─┬─┐</text:span></text:p>
      <text:p text:style-name="P6"><text:bookmark text:name="P1025"/><text:span text:style-name="T1">│ │ │ │ │ │ │ │ │ <text:s text:c="26"/>_______________________________</text:span></text:p>
      <text:p text:style-name="P6"><text:span text:style-name="T1">└─┴─┴─┴─┴─┴─┴─┴─┘ <text:s text:c="27"/>(подпись застрахованного лица/</text:span></text:p>
      <text:p text:style-name="P6"><text:span text:style-name="T1">(дата заполнения <text:s text:c="36"/>представителя)</text:span></text:p>
      <text:p text:style-name="P6"><text:span text:style-name="T1"><text:s text:c="3"/>заявления)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ConsPlusNormal"><text:bookmark text:name="P1034"/><text:span text:style-name="T1">Служебные отметки Пенсионного фонда Российской Федерации</text:span></text:p>
          </table:table-cell>
          <table:table-cell table:style-name="Таблица1.A3" office:value-type="string">
            <text:p text:style-name="ConsPlusNormal"><text:bookmark text:name="P1035"/><text:span text:style-name="T1">Место удостоверительной надписи</text:span></text:p>
          </table:table-cell>
        </table:table-row>
      </table:table>
      <text:p text:style-name="P3"/>
      <text:p text:style-name="P4"><text:span text:style-name="T1">--------------------------------</text:span></text:p>
      <text:p text:style-name="P4"><text:bookmark text:name="P1038"/><text:span text:style-name="T1">&lt;1&gt; Поле "срок действия" заполняется в случае, если указанный срок предусмотрен документом, подтверждающим полномочия представителя застрахованного лиц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line-height-at-least="0.635cm" fo:text-align="justify" style:justify-single-word="false" fo:keep-together="always" fo:keep-with-next="always"/>
      <style:text-properties fo:color="#4f81bd" style:font-name="Cambria" fo:font-size="13pt" fo:font-weight="bold" style:font-size-asian="13pt" style:language-asian="ru" style:country-asian="RU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423cm" fo:margin-bottom="0.106cm" fo:line-height="150%" fo:text-align="justify" style:justify-single-word="false" fo:text-indent="1.251cm" style:auto-text-indent="false" fo:keep-with-next="always"/>
      <style:text-properties style:font-name="Arial1" fo:font-size="13pt" fo:font-weight="bold" style:font-name-asian="Times New Roman" style:font-size-asian="13pt" style:language-asian="ru" style:country-asian="RU" style:font-weight-asian="bold" style:font-name-complex="Arial2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F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" style:font-size-asian="13pt" style:language-asian="ru" style:country-asian="RU" style:font-weight-asian="bold" style:font-name-complex="Arial2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</meta:initial-creator>
    <dc:creator>Лидия </dc:creator>
    <meta:editing-cycles>1</meta:editing-cycles>
    <meta:creation-date>2017-09-19T08:06:00</meta:creation-date>
    <dc:date>2020-01-20T11:34:17.81</dc:date>
    <meta:editing-duration>P0D</meta:editing-duration>
    <meta:generator>OpenOffice/4.1.5$Win32 OpenOffice.org_project/415m1$Build-9789</meta:generator>
    <meta:document-statistic meta:table-count="1" meta:image-count="4" meta:object-count="0" meta:page-count="2" meta:paragraph-count="77" meta:word-count="298" meta:character-count="383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