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иректору ООО «________» ФИО</text:p>
      <text:p text:style-name="P1">От сотрудника (должность, ФИО) </text:p>
      <text:p text:style-name="P1"/>
      <text:p text:style-name="P1"/>
      <text:p text:style-name="P1"/>
      <text:p text:style-name="P2"><text:span text:style-name="T7">Заявление об увольнении</text:span></text:p>
      <text:p text:style-name="P4"/>
      <text:p text:style-name="P4"/>
      <text:p text:style-name="P3"><text:tab/>Прошу уволить меня по собственному желанию с занимаемой должности без установленной законом отработки " __ " _________201<text:span text:style-name="T8">9</text:span> года по причине (указание обстоятельств для увольнения без отработки).</text:p>
      <text:p text:style-name="P2"/>
      <text:p text:style-name="P2"/>
      <text:p text:style-name="P2"/>
      <text:p text:style-name="P1"/>
      <text:p text:style-name="P1"/>
      <text:p text:style-name="P1">Дата «__» ______201<text:span text:style-name="T8">9</text:span> г.</text:p>
      <text:p text:style-name="P1"/>
      <text:p text:style-name="P1">Подпись заявителя __________________ (ФИО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bbit</meta:initial-creator>
    <dc:creator>Лидия </dc:creator>
    <meta:editing-cycles>4</meta:editing-cycles>
    <meta:print-date>2014-03-26T04:00:00</meta:print-date>
    <meta:creation-date>2017-12-14T07:42:00</meta:creation-date>
    <dc:date>2019-12-28T12:15:38.93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45" meta:character-count="34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