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 fo:padding="0cm" fo:border="none"/>
      <style:text-properties style:font-name="Times New Roman1" fo:font-size="12pt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3333ff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иректору ООО «<text:span text:style-name="T3">Веселый дельфин»</text:span></text:p>
      <text:p text:style-name="P1"><text:span text:style-name="T3">Засужуке И.Ф.</text:span></text:p>
      <text:p text:style-name="P1">От буфетчика 1 категории</text:p>
      <text:p text:style-name="P1">Букашки А.Б. </text:p>
      <text:p text:style-name="P1"/>
      <text:p text:style-name="P2"><text:span text:style-name="T1">Заявление об увольнении</text:span></text:p>
      <text:p text:style-name="P3"><text:tab/>Прошу уволить меня по собственному желанию с занимаемой должности без установленной законом отработки " 15 " января 201<text:span text:style-name="T2">9</text:span> года, <text:span text:style-name="T3">т</text:span>ак как я зачислен в образовательную организацию и не могу продолжать работать</text:p>
      <text:p text:style-name="P3"/>
      <text:p text:style-name="P1">«09» января 201<text:span text:style-name="T2">9</text:span> г.</text:p>
      <text:p text:style-name="P1"><text:span text:style-name="T4">Букашк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bbit</meta:initial-creator>
    <dc:creator>Лидия </dc:creator>
    <meta:editing-cycles>4</meta:editing-cycles>
    <meta:print-date>2014-03-26T04:00:00</meta:print-date>
    <meta:creation-date>2017-12-14T07:42:00</meta:creation-date>
    <dc:date>2019-12-28T12:20:06.08</dc:date>
    <meta:editing-duration>PT3S</meta:editing-duration>
    <meta:generator>OpenOffice/4.1.5$Win32 OpenOffice.org_project/415m1$Build-9789</meta:generator>
    <meta:document-statistic meta:table-count="0" meta:image-count="0" meta:object-count="0" meta:page-count="1" meta:paragraph-count="8" meta:word-count="51" meta:character-count="33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