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abic Typesetting" svg:font-family="'Arabic Typesetting'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abic Typesetting1" svg:font-family="'Arabic Typesetting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style:font-name="Arial" fo:font-size="11pt" style:font-name-asian="Arabic Typesetting1" style:font-size-asian="11pt" style:font-name-complex="Arabic Typesetting1" style:font-size-complex="11pt"/>
    </style:style>
    <style:style style:name="P2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Arial" fo:font-size="11pt" style:font-size-asian="11pt" style:font-size-complex="11pt"/>
    </style:style>
    <style:style style:name="P3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7020d" style:font-name="Arial" fo:font-size="11pt" style:text-underline-style="none" style:font-name-asian="Cambria1" style:font-size-asian="11pt" style:font-name-complex="Cambria1" style:font-size-complex="11pt"/>
    </style:style>
    <style:style style:name="P4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7020d" style:font-name="Arial" fo:font-size="11pt" style:text-underline-style="none" style:font-name-asian="Arabic Typesetting1" style:font-size-asian="11pt" style:font-name-complex="Arabic Typesetting1" style:font-size-complex="11pt"/>
    </style:style>
    <style:style style:name="P5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name-asian="Arabic Typesetting1" style:font-size-asian="16pt" style:font-weight-asian="bold" style:font-name-complex="Arabic Typesetting1" style:font-size-complex="16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Arabic Typesetting1" style:font-weight-asian="bold" style:font-name-complex="Arabic Typesetting1" style:font-weight-complex="bold"/>
    </style:style>
    <style:style style:name="T5" style:family="text">
      <style:text-properties style:font-name="Arabic Typesetting" fo:font-size="16pt" fo:font-weight="bold" style:font-name-asian="Arabic Typesetting1" style:font-size-asian="16pt" style:font-weight-asian="bold" style:font-name-complex="Arabic Typesetting1" style:font-size-complex="16pt" style:font-weight-complex="bold"/>
    </style:style>
    <style:style style:name="T6" style:family="text">
      <style:text-properties fo:color="#07020d" style:font-name="Cambria" fo:font-size="14pt" style:text-underline-style="none" style:font-name-asian="Cambria1" style:font-size-asian="14pt" style:font-name-complex="Cambria1" style:font-size-complex="14pt"/>
    </style:style>
    <style:style style:name="T7" style:family="text">
      <style:text-properties fo:color="#07020d" style:font-name="Cambria" fo:font-size="14pt" style:text-underline-style="none" fo:font-weight="bold" style:font-name-asian="Cambria1" style:font-size-asian="14pt" style:font-weight-asian="bold" style:font-name-complex="Cambria1" style:font-size-complex="14pt" style:font-weight-complex="bold"/>
    </style:style>
    <style:style style:name="T8" style:family="text">
      <style:text-properties fo:color="#07020d" style:font-name="Arabic Typesetting" fo:font-size="14pt" style:text-underline-style="none" style:font-name-asian="Arabic Typesetting1" style:font-size-asian="14pt" style:font-name-complex="Arabic Typesetting1" style:font-size-complex="14pt"/>
    </style:style>
    <style:style style:name="T9" style:family="text">
      <style:text-properties fo:color="#07020d" style:font-name="Arabic Typesetting" fo:font-size="14pt" style:text-underline-style="none" fo:font-weight="bold" style:font-name-asian="Arabic Typesetting1" style:font-size-asian="14pt" style:font-weight-asian="bold" style:font-name-complex="Arabic Typesetting1" style:font-size-complex="14pt" style:font-weight-complex="bold"/>
    </style:style>
    <style:style style:name="T10" style:family="text">
      <style:text-properties fo:color="#07020d" fo:font-size="14pt" style:text-underline-style="none" style:font-size-asian="14pt" style:font-size-complex="14pt"/>
    </style:style>
    <style:style style:name="T11" style:family="text">
      <style:text-properties fo:color="#07020d" fo:font-size="14pt" style:text-underline-style="none" style:font-name-asian="Cambria1" style:font-size-asian="14pt" style:font-name-complex="Cambria1" style:font-size-complex="14pt"/>
    </style:style>
    <style:style style:name="T12" style:family="text">
      <style:text-properties fo:color="#07020d" fo:font-size="14pt" style:text-underline-style="none" style:font-name-asian="Arabic Typesetting1" style:font-size-asian="14pt" style:font-name-complex="Arabic Typesetting1" style:font-size-complex="14pt"/>
    </style:style>
    <style:style style:name="T13" style:family="text">
      <style:text-properties fo:color="#07020d" fo:font-size="14pt" style:text-underline-style="none" fo:font-weight="bold" style:font-name-asian="Arabic Typesetting1" style:font-size-asian="14pt" style:font-weight-asian="bold" style:font-name-complex="Arabic Typesetting1" style:font-size-complex="14pt" style:font-weight-complex="bold"/>
    </style:style>
    <style:style style:name="T14" style:family="text">
      <style:text-properties fo:color="#07020d" fo:font-size="14pt" style:text-underline-style="none" fo:font-weight="bold" style:font-name-asian="Cambria1" style:font-size-asian="14pt" style:font-weight-asian="bold" style:font-name-complex="Cambria1" style:font-size-complex="14pt" style:font-weight-complex="bold"/>
    </style:style>
    <style:style style:name="T15" style:family="text">
      <style:text-properties fo:color="#07020d" style:text-underline-style="none"/>
    </style:style>
    <style:style style:name="T16" style:family="text">
      <style:text-properties fo:color="#07020d" style:text-underline-style="none" style:font-name-asian="Cambria1" style:font-name-complex="Cambria1"/>
    </style:style>
    <style:style style:name="T17" style:family="text">
      <style:text-properties fo:color="#07020d" style:text-underline-style="none" style:font-name-asian="Arabic Typesetting1" style:font-name-complex="Arabic Typesetting1"/>
    </style:style>
    <style:style style:name="T18" style:family="text">
      <style:text-properties fo:color="#07020d" style:text-underline-style="none" fo:font-weight="bold" style:font-name-asian="Arabic Typesetting1" style:font-weight-asian="bold" style:font-name-complex="Arabic Typesetting1" style:font-weight-complex="bold"/>
    </style:style>
    <style:style style:name="T19" style:family="text">
      <style:text-properties fo:color="#07020d" style:text-underline-style="none" fo:font-weight="bold" style:font-name-asian="Cambria1" style:font-weight-asian="bold" style:font-name-complex="Cambria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Уведомление сособственника о продаже доли</text:span><text:span text:style-name="T4"> </text:span></text:p>
      <text:p text:style-name="P1"><text:bookmark text:name="_GoBack"/></text:p>
      <text:p text:style-name="P6"><text:span text:style-name="T16">Уважаемый</text:span><text:span text:style-name="T17"> </text:span><text:span text:style-name="T16">г</text:span><text:span text:style-name="T17">-</text:span><text:span text:style-name="T16">н</text:span><text:span text:style-name="T17"> </text:span><text:span text:style-name="T16">Черданцев</text:span><text:span text:style-name="T17"> </text:span><text:span text:style-name="T16">Евгений</text:span><text:span text:style-name="T17"> </text:span><text:span text:style-name="T16">Максимович</text:span><text:span text:style-name="T17">!</text:span></text:p>
      <text:p text:style-name="P3"/>
      <text:p text:style-name="P6"><text:span text:style-name="T16">Я</text:span><text:span text:style-name="T17">, </text:span><text:span text:style-name="T16">Семенов</text:span><text:span text:style-name="T17"> </text:span><text:span text:style-name="T16">Андрей</text:span><text:span text:style-name="T17"> </text:span><text:span text:style-name="T16">Викторович</text:span><text:span text:style-name="T17">, </text:span><text:span text:style-name="T16">являюсь</text:span><text:span text:style-name="T17"> </text:span><text:span text:style-name="T16">собственником</text:span><text:span text:style-name="T17"> </text:span><text:span text:style-name="T18">1/2 </text:span><text:span text:style-name="T19">доли</text:span><text:span text:style-name="T17">, </text:span><text:span text:style-name="T16">в</text:span><text:span text:style-name="T17"> </text:span><text:span text:style-name="T16">праве</text:span><text:span text:style-name="T17"> </text:span><text:span text:style-name="T16">общей</text:span><text:span text:style-name="T17"> </text:span><text:span text:style-name="T16">долевой</text:span><text:span text:style-name="T17"> </text:span><text:span text:style-name="T16">собственности</text:span><text:span text:style-name="T17"> </text:span><text:span text:style-name="T16">на</text:span><text:span text:style-name="T17"> </text:span><text:span text:style-name="T16">жилую</text:span><text:span text:style-name="T17"> </text:span><text:span text:style-name="T16">квартиру</text:span><text:span text:style-name="T17"> </text:span><text:span text:style-name="T15">№</text:span><text:span text:style-name="T17"> 12 (</text:span><text:span text:style-name="T16">двенадцать</text:span><text:span text:style-name="T17">), </text:span><text:span text:style-name="T16">находящуюся</text:span><text:span text:style-name="T17"> </text:span><text:span text:style-name="T16">по</text:span><text:span text:style-name="T17"> </text:span><text:span text:style-name="T16">адресу</text:span><text:span text:style-name="T17">: </text:span><text:span text:style-name="T16">город</text:span><text:span text:style-name="T17"> </text:span><text:span text:style-name="T16">Ростов</text:span><text:span text:style-name="T17">-</text:span><text:span text:style-name="T16">на</text:span><text:span text:style-name="T17">-</text:span><text:span text:style-name="T16">Дону</text:span><text:span text:style-name="T17">, </text:span><text:span text:style-name="T16">улица</text:span><text:span text:style-name="T17"> </text:span><text:span text:style-name="T16">Розы</text:span><text:span text:style-name="T17"> </text:span><text:span text:style-name="T16">Люксембург</text:span><text:span text:style-name="T17">, </text:span><text:span text:style-name="T16">дом</text:span><text:span text:style-name="T17"> </text:span><text:span text:style-name="T15">№</text:span><text:span text:style-name="T17"> 58 (</text:span><text:span text:style-name="T16">пятьдесят</text:span><text:span text:style-name="T17"> </text:span><text:span text:style-name="T16">восемь</text:span><text:span text:style-name="T17">) </text:span><text:span text:style-name="T16">и</text:span><text:span text:style-name="T17"> </text:span><text:span text:style-name="T16">имеющую</text:span><text:span text:style-name="T17"> </text:span><text:span text:style-name="T16">кадастровый</text:span><text:span text:style-name="T17"> </text:span><text:span text:style-name="T16">номер</text:span><text:span text:style-name="T17"> 61:55:0022541:13:4/9.</text:span></text:p>
      <text:p text:style-name="P3"/>
      <text:p text:style-name="P6"><text:span text:style-name="T16">Вышеуказанная</text:span><text:span text:style-name="T17"> </text:span><text:span text:style-name="T16">жилая</text:span><text:span text:style-name="T17"> </text:span><text:span text:style-name="T16">квартира</text:span><text:span text:style-name="T17"> </text:span><text:span text:style-name="T16">состоит</text:span><text:span text:style-name="T17"> </text:span><text:span text:style-name="T16">из</text:span><text:span text:style-name="T17"> </text:span><text:span text:style-name="T16">одной</text:span><text:span text:style-name="T17"> </text:span><text:span text:style-name="T16">жилой</text:span><text:span text:style-name="T17"> </text:span><text:span text:style-name="T16">комнаты</text:span><text:span text:style-name="T17">, </text:span><text:span text:style-name="T16">кухни</text:span><text:span text:style-name="T17">, </text:span><text:span text:style-name="T16">ванной</text:span><text:span text:style-name="T17"> </text:span><text:span text:style-name="T16">комнаты</text:span><text:span text:style-name="T17">, </text:span><text:span text:style-name="T16">туалета</text:span><text:span text:style-name="T17"> </text:span><text:span text:style-name="T16">и</text:span><text:span text:style-name="T17"> </text:span><text:span text:style-name="T16">коридора</text:span><text:span text:style-name="T17">, </text:span><text:span text:style-name="T16">общей</text:span><text:span text:style-name="T17"> </text:span><text:span text:style-name="T16">площадью</text:span><text:span text:style-name="T17"> 29,5 (</text:span><text:span text:style-name="T16">двадцать</text:span><text:span text:style-name="T17"> </text:span><text:span text:style-name="T16">девять</text:span><text:span text:style-name="T17"> </text:span><text:span text:style-name="T16">целых</text:span><text:span text:style-name="T17"> </text:span><text:span text:style-name="T16">и</text:span><text:span text:style-name="T17"> </text:span><text:span text:style-name="T16">пять</text:span><text:span text:style-name="T17"> </text:span><text:span text:style-name="T16">десятых</text:span><text:span text:style-name="T17">) </text:span><text:span text:style-name="T16">кв</text:span><text:span text:style-name="T17">. </text:span><text:span text:style-name="T16">м</text:span><text:span text:style-name="T17">., </text:span><text:span text:style-name="T16">в</text:span><text:span text:style-name="T17"> </text:span><text:span text:style-name="T16">т</text:span><text:span text:style-name="T17">.</text:span><text:span text:style-name="T16">ч</text:span><text:span text:style-name="T17">. </text:span><text:span text:style-name="T16">жилой</text:span><text:span text:style-name="T17"> </text:span><text:span text:style-name="T16">площадью</text:span><text:span text:style-name="T17"> 17,4 (</text:span><text:span text:style-name="T16">семнадцать</text:span><text:span text:style-name="T17"> </text:span><text:span text:style-name="T16">целых</text:span><text:span text:style-name="T17"> </text:span><text:span text:style-name="T16">и</text:span><text:span text:style-name="T17"> </text:span><text:span text:style-name="T16">четыре</text:span><text:span text:style-name="T17"> </text:span><text:span text:style-name="T16">десятых</text:span><text:span text:style-name="T17">) </text:span><text:span text:style-name="T16">кв</text:span><text:span text:style-name="T17">. </text:span><text:span text:style-name="T16">м</text:span><text:span text:style-name="T17">., </text:span><text:span text:style-name="T16">расположена</text:span><text:span text:style-name="T17"> </text:span><text:span text:style-name="T16">на</text:span><text:span text:style-name="T17"> </text:span><text:span text:style-name="T16">четвертом</text:span><text:span text:style-name="T17"> </text:span><text:span text:style-name="T16">этаже</text:span><text:span text:style-name="T17"> </text:span><text:span text:style-name="T16">девятиэтажного</text:span><text:span text:style-name="T17"> </text:span><text:span text:style-name="T16">панельного</text:span><text:span text:style-name="T17"> </text:span><text:span text:style-name="T16">жилого</text:span><text:span text:style-name="T17"> </text:span><text:span text:style-name="T16">дома</text:span><text:span text:style-name="T17"> (</text:span><text:span text:style-name="T16">имеется</text:span><text:span text:style-name="T17"> </text:span><text:span text:style-name="T16">балкон</text:span><text:span text:style-name="T17">).</text:span></text:p>
      <text:p text:style-name="P3"/>
      <text:p text:style-name="P6"><text:span text:style-name="T16">В</text:span><text:span text:style-name="T17"> </text:span><text:span text:style-name="T16">настоящее</text:span><text:span text:style-name="T17"> </text:span><text:span text:style-name="T16">время</text:span><text:span text:style-name="T17"> </text:span><text:span text:style-name="T16">я</text:span><text:span text:style-name="T17"> </text:span><text:span text:style-name="T16">имею</text:span><text:span text:style-name="T17"> </text:span><text:span text:style-name="T16">намерение</text:span><text:span text:style-name="T17"> </text:span><text:span text:style-name="T16">продать</text:span><text:span text:style-name="T17"> </text:span><text:span text:style-name="T16">принадлежащую</text:span><text:span text:style-name="T17"> </text:span><text:span text:style-name="T16">мне</text:span><text:span text:style-name="T17"> </text:span><text:span text:style-name="T16">долю</text:span><text:span text:style-name="T17"> </text:span><text:span text:style-name="T16">вышеуказанной</text:span><text:span text:style-name="T17"> </text:span><text:span text:style-name="T16">квартиры</text:span><text:span text:style-name="T17"> </text:span><text:span text:style-name="T16">за</text:span><text:span text:style-name="T17"> </text:span><text:span text:style-name="T18">1 800 000</text:span><text:span text:style-name="T17"> (</text:span><text:span text:style-name="T16">один</text:span><text:span text:style-name="T17"> </text:span><text:span text:style-name="T16">миллион</text:span><text:span text:style-name="T17"> </text:span><text:span text:style-name="T16">восемьсот</text:span><text:span text:style-name="T17"> </text:span><text:span text:style-name="T16">тысяч</text:span><text:span text:style-name="T17">) </text:span><text:span text:style-name="T16">рублей</text:span><text:span text:style-name="T17">.</text:span></text:p>
      <text:p text:style-name="P6"><text:span text:style-name="T16">В</text:span><text:span text:style-name="T17"> </text:span><text:span text:style-name="T16">соответствии</text:span><text:span text:style-name="T17"> </text:span><text:span text:style-name="T16">со</text:span><text:span text:style-name="T17"> </text:span><text:span text:style-name="T16">ст</text:span><text:span text:style-name="T17">. 250 </text:span><text:span text:style-name="T16">Гражданского</text:span><text:span text:style-name="T17"> </text:span><text:span text:style-name="T16">кодекса</text:span><text:span text:style-name="T17"> </text:span><text:span text:style-name="T16">РФ</text:span><text:span text:style-name="T17">, </text:span><text:span text:style-name="T16">Вы</text:span><text:span text:style-name="T17">, </text:span><text:span text:style-name="T16">как</text:span><text:span text:style-name="T17"> </text:span><text:span text:style-name="T16">участник</text:span><text:span text:style-name="T17"> </text:span><text:span text:style-name="T16">общей</text:span><text:span text:style-name="T17"> </text:span><text:span text:style-name="T16">долевой</text:span><text:span text:style-name="T17"> </text:span><text:span text:style-name="T16">собственности</text:span><text:span text:style-name="T17"> </text:span><text:span text:style-name="T16">на</text:span><text:span text:style-name="T17"> </text:span><text:span text:style-name="T16">вышеуказанную</text:span><text:span text:style-name="T17"> </text:span><text:span text:style-name="T16">жилую</text:span><text:span text:style-name="T17"> </text:span><text:span text:style-name="T16">квартиру</text:span><text:span text:style-name="T17">, </text:span><text:span text:style-name="T16">имеете</text:span><text:span text:style-name="T17"> </text:span><text:span text:style-name="T16">преимущественное</text:span><text:span text:style-name="T17"> </text:span><text:span text:style-name="T16">право</text:span><text:span text:style-name="T17"> </text:span><text:span text:style-name="T16">покупки</text:span><text:span text:style-name="T17"> </text:span><text:span text:style-name="T16">продаваемой</text:span><text:span text:style-name="T17"> </text:span><text:span text:style-name="T16">мною</text:span><text:span text:style-name="T17"> 1/2 </text:span><text:span text:style-name="T16">доли</text:span><text:span text:style-name="T17"> </text:span><text:span text:style-name="T16">квартиры</text:span><text:span text:style-name="T17"> </text:span><text:span text:style-name="T16">по</text:span><text:span text:style-name="T17"> </text:span><text:span text:style-name="T16">вышеуказанной</text:span><text:span text:style-name="T17"> </text:span><text:span text:style-name="T16">цене</text:span><text:span text:style-name="T17">.</text:span></text:p>
      <text:p text:style-name="P3"/>
      <text:p text:style-name="P6"><text:span text:style-name="T16">Прошу</text:span><text:span text:style-name="T17"> </text:span><text:span text:style-name="T16">Вас</text:span><text:span text:style-name="T17"> </text:span><text:span text:style-name="T16">в</text:span><text:span text:style-name="T17"> </text:span><text:span text:style-name="T16">течение</text:span><text:span text:style-name="T17"> </text:span><text:span text:style-name="T16">месяца</text:span><text:span text:style-name="T17"> </text:span><text:span text:style-name="T16">с</text:span><text:span text:style-name="T17"> </text:span><text:span text:style-name="T16">момента</text:span><text:span text:style-name="T17"> </text:span><text:span text:style-name="T16">получения</text:span><text:span text:style-name="T17"> </text:span><text:span text:style-name="T16">настоящего</text:span><text:span text:style-name="T17"> </text:span><text:span text:style-name="T16">уведомления</text:span><text:span text:style-name="T17"> </text:span><text:span text:style-name="T16">воспользоваться</text:span><text:span text:style-name="T17"> </text:span><text:span text:style-name="T16">своим</text:span><text:span text:style-name="T17"> </text:span><text:span text:style-name="T16">преимущественным</text:span><text:span text:style-name="T17"> </text:span><text:span text:style-name="T16">правом</text:span><text:span text:style-name="T17"> </text:span><text:span text:style-name="T16">покупки</text:span><text:span text:style-name="T17"> </text:span><text:span text:style-name="T16">отчуждаемой</text:span><text:span text:style-name="T17"> </text:span><text:span text:style-name="T16">мною</text:span><text:span text:style-name="T17"> 1/2 </text:span><text:span text:style-name="T16">доли</text:span><text:span text:style-name="T17"> </text:span><text:span text:style-name="T16">квартиры</text:span><text:span text:style-name="T17">, </text:span><text:span text:style-name="T16">либо</text:span><text:span text:style-name="T17"> </text:span><text:span text:style-name="T16">отказаться</text:span><text:span text:style-name="T17"> </text:span><text:span text:style-name="T16">от</text:span><text:span text:style-name="T17"> </text:span><text:span text:style-name="T16">своего</text:span><text:span text:style-name="T17"> </text:span><text:span text:style-name="T16">права</text:span><text:span text:style-name="T17"> </text:span><text:span text:style-name="T16">в</text:span><text:span text:style-name="T17"> </text:span><text:span text:style-name="T16">письменной</text:span><text:span text:style-name="T17"> </text:span><text:span text:style-name="T16">форме</text:span><text:span text:style-name="T17">.</text:span></text:p>
      <text:p text:style-name="P4"/>
      <text:p text:style-name="P5"><text:span text:style-name="T17">11 </text:span><text:span text:style-name="T16">мая</text:span><text:span text:style-name="T17"> 2019 </text:span><text:span text:style-name="T16">года</text:span><text:span text:style-name="T17"> ________________ (</text:span><text:span text:style-name="T16">Семенов</text:span><text:span text:style-name="T17"> </text:span><text:span text:style-name="T16">А</text:span><text:span text:style-name="T17">.</text:span><text:span text:style-name="T16">В</text:span><text:span text:style-name="T17">.)<text:line-break/> <text:s text:c="14"/></text:span></text:p>
      <text:p text:style-name="P5"><text:span text:style-name="T17">(</text:span><text:span text:style-name="T16">подпись</text:span><text:span text:style-name="T17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abic Typesetting" svg:font-family="'Arabic Typesetting'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abic Typesetting1" svg:font-family="'Arabic Typesetting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Arial Unicode MS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justify" style:justify-single-word="false" fo:orphans="2" fo:widows="2" style:writing-mode="lr-tb"/>
      <style:text-properties fo:color="#000000" fo:font-size="14pt" fo:font-style="italic" style:text-underline-style="none" style:font-size-asian="14pt" style:font-style-asian="italic" style:font-name-complex="Arial Unicode MS" style:font-size-complex="14pt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Верхн._2f_нижн._20_кол." style:display-name="Верхн./нижн. кол.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" fo:font-size="12pt" style:font-size-asian="12pt" style:font-name-complex="Arial Unicode MS" style:font-size-complex="12pt"/>
    </style:style>
    <style:style style:name="Normal_20__28_Web_29_" style:display-name="Normal (Web)" style:family="paragraph" style:default-outline-level="" style:list-style-name="">
      <style:paragraph-properties fo:margin-top="0.176cm" fo:margin-bottom="0.176cm" fo:orphans="2" fo:widows="2" style:writing-mode="lr-tb"/>
      <style:text-properties fo:color="#000000" fo:font-size="12pt" style:text-underline-style="none" style:font-size-asian="12pt" style:font-name-complex="Arial Unicode MS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Верхн._2f_нижн._20_кол."/>
      </style:header>
      <style:footer>
        <text:p text:style-name="Верхн._2f_нижн._20_кол.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dc:creator>Лидия </dc:creator>
    <meta:editing-cycles>2</meta:editing-cycles>
    <meta:creation-date>2019-12-17T19:00:00</meta:creation-date>
    <dc:date>2019-12-18T13:45:46.77</dc:date>
    <meta:editing-duration>P0D</meta:editing-duration>
    <meta:generator>OpenOffice/4.1.2$Win32 OpenOffice.org_project/412m3$Build-9782</meta:generator>
    <meta:document-statistic meta:table-count="0" meta:image-count="0" meta:object-count="0" meta:page-count="1" meta:paragraph-count="9" meta:word-count="181" meta:character-count="1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