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Symbol" svg:font-family="'Segoe UI Symbol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fo:font-size="11pt" style:font-size-asian="11pt" style:font-size-complex="11pt"/>
    </style:style>
    <style:style style:name="P2" style:family="paragraph" style:parent-style-name="Standard" style:list-style-name="">
      <style:paragraph-properties fo:margin-top="0cm" fo:margin-bottom="0.353cm" fo:line-height="115%" fo:text-align="justify" style:justify-single-word="false">
        <style:tab-stops/>
      </style:paragraph-properties>
    </style:style>
    <style:style style:name="P3" style:family="paragraph" style:parent-style-name="Standard" style:list-style-name="">
      <style:paragraph-properties fo:margin-top="0cm" fo:margin-bottom="0.353cm" fo:line-height="115%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 style:list-style-name="" style:master-page-name="Standard">
      <style:paragraph-properties fo:margin-top="0cm" fo:margin-bottom="0.353cm" fo:line-height="115%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Segoe UI Symbol" fo:font-size="14pt" style:font-name-asian="Segoe UI Symbol" style:font-size-asian="14pt" style:font-name-complex="Segoe UI Symbol" style:font-size-complex="14pt"/>
    </style:style>
    <style:style style:name="T4" style:family="text">
      <style:text-properties style:font-name="Calibri" fo:font-size="14pt" fo:language="en" fo:country="US" style:font-name-asian="Calibri" style:font-size-asian="14pt" style:font-name-complex="Calibri" style:font-size-complex="14pt"/>
    </style:style>
    <style:style style:name="T5" style:family="text">
      <style:text-properties style:font-name="Calibri" fo:font-size="14pt" fo:language="en" fo:country="none" style:font-name-asian="Calibri" style:font-size-asian="14pt" style:font-name-complex="Calibri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бразец телеграммы о продаже доли в квартире</text:p>
      <text:p text:style-name="P1"/>
      <text:p text:style-name="P3">Извещение о намерении продать долю в праве общей долевой собственности постороннему лицу.</text:p>
      <text:p text:style-name="P3">Настоящим извещаю вас в том, что я...........зарегистрированная и проживающая по адресу.........., паспорт серия...номер...... выдан......когда и кем.....</text:p>
      <text:p text:style-name="P3">продаю принадлежащую мне долю равную 1/3 доли в праве общей долевой собственности на квартиру, расположенную по адресу............... за .....( сумма прописью.....).</text:p>
      <text:p text:style-name="P2"><text:span text:style-name="T2">Отчуждаемая доля принадлежит мне на основании Свидетельства о государственной регистрации права, выданного Главным упарвлением Федеральной регистрационной службы по г.Москве .....числа бланк </text:span><text:span text:style-name="T3">№</text:span><text:span text:style-name="T4"> </text:span><text:span text:style-name="T2">серия...... запись регистрации в ЕГРП </text:span><text:span text:style-name="T3">№</text:span><text:span text:style-name="T4">...........</text:span></text:p>
      <text:p text:style-name="P3">Предлагаю вам воспользоваться преимущественным правом покупки в соответствии со ст.250 ГК РФ Заранее сообщаю вам о том, что я не соглашусь снизить цену, предоставить отсрочку или рассрочку платежа.</text:p>
      <text:p text:style-name="P3">ПОДПИСЬ( которую должен заверить телеграфист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Symbol" svg:font-family="'Segoe UI Symbol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ru" fo:country="RU" style:font-name-asian="Calibri" style:font-size-asian="12pt" style:language-asian="ru" style:country-asian="RU" style:font-name-complex="Calibri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7" meta:word-count="117" meta:character-count="937"/>
    <meta:generator>OpenOffice/4.1.2$Win32 OpenOffice.org_project/412m3$Build-9782</meta:generator>
  </office:meta>
</office:document-meta>
</file>