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fo:line-height="100%" fo:text-indent="1.249cm" style:auto-text-indent="false"/>
    </style:style>
    <style:style style:name="P2" style:family="paragraph" style:parent-style-name="Standard" style:master-page-name="Standard">
      <style:paragraph-properties fo:margin-top="0.199cm" fo:margin-bottom="0cm" fo:line-height="100%" fo:text-align="end" style:justify-single-word="false" style:page-number="auto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line-height="10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line-height="100%"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99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.199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4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Calibri" style:font-name-asian="Times New Roman" style:font-name-complex="Times New Roman"/>
    </style:style>
    <style:style style:name="T6" style:family="text">
      <style:text-properties style:font-name="Arial" fo:font-size="11pt" style:font-name-asian="Times New Roman" style:font-size-asian="11pt" style:font-size-complex="11pt"/>
    </style:style>
    <style:style style:name="T7" style:family="text">
      <style:text-properties style:font-name="Arial" fo:font-size="11pt" style:font-name-asian="Times New Roman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иректору МБОУ СОШ №_________</text:p>
      <text:p text:style-name="P4">_____________________________</text:p>
      <text:p text:style-name="P4">(ФИО директора)</text:p>
      <text:p text:style-name="P4">от____________________________</text:p>
      <text:p text:style-name="P4">(ФИО родителя, законного представителя)</text:p>
      <text:p text:style-name="P4">проживающей(-его) по адресу:</text:p>
      <text:p text:style-name="P4">____________________________,</text:p>
      <text:p text:style-name="P4">паспортные данные:___________</text:p>
      <text:p text:style-name="P4">____________________________</text:p>
      <text:p text:style-name="P4">тел.:________________________</text:p>
      <text:p text:style-name="P5">Заявление</text:p>
      <text:p text:style-name="P1"><text:span text:style-name="T6">Прошу Вас организовать индивидуальное обучение на дому (или в медицинской организации) для моего сына (дочери)</text:span><text:span text:style-name="T7"> ___________________________________________, учащегося (-ейся)_______ класса в период с «____» ________________ 20___ г. по «____» ________________ 20___ г. </text:span><text:span text:style-name="T6">в соответствии с пунктом 3 статьи 34 Федерального закона Российской Федерации от 29 декабря 2012 года № 273-ФЗ «Об образовании в Российской Федерации».</text:span></text:p>
      <text:p text:style-name="P6"><text:span text:style-name="T4">Основание: медицинская справка, выданная: _______________________________________ (название медицинского учреждения, дата выдачи)</text:span></text:p>
      <text:p text:style-name="P3"><text:span text:style-name="T4">Учебные занятия прошу проводить по адресу:___________________________________.</text:span></text:p>
      <text:p text:style-name="P3"><text:span text:style-name="T4">С лицензией на осуществление образовательной деятельности, свидетельством о государственной аккредитации, Уставом </text:span>МБОУ СОШ <text:span text:style-name="T4">№_____________ ознакомлен (а).</text:span></text:p>
      <text:p text:style-name="P3"><text:s/>«___»________20__г.</text:p>
      <text:p text:style-name="P3">________/_____________</text:p>
      <text:p text:style-name="P3">подпись/расшифровка подписи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8T01:45:00</meta:creation-date>
    <dc:date>2019-11-14T12:09:32.65</dc:date>
    <meta:editing-duration>P0D</meta:editing-duration>
    <meta:document-statistic meta:table-count="0" meta:image-count="0" meta:object-count="0" meta:page-count="1" meta:paragraph-count="18" meta:word-count="111" meta:character-count="1142"/>
    <dc:creator>Лидия </dc:creator>
    <meta:generator>OpenOffice/4.1.2$Win32 OpenOffice.org_project/412m3$Build-978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