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99cm" fo:margin-bottom="0cm" fo:line-height="100%" fo:text-align="end" style:justify-single-word="false" style:page-number="auto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line-height="10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line-height="100%"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99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4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Calibri" style:font-name-asian="Times New Roman" style:font-name-complex="Times New Roman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ректору МБОУ СОШ №_________</text:p>
      <text:p text:style-name="P3">_____________________________</text:p>
      <text:p text:style-name="P3">(ФИО директора)</text:p>
      <text:p text:style-name="P3">от____________________________</text:p>
      <text:p text:style-name="P3">(ФИО родителя, законного представителя)</text:p>
      <text:p text:style-name="P3">проживающей(-его) по адресу:</text:p>
      <text:p text:style-name="P3">____________________________,</text:p>
      <text:p text:style-name="P3">паспортные данные:___________</text:p>
      <text:p text:style-name="P3">____________________________</text:p>
      <text:p text:style-name="P3">тел.:________________________</text:p>
      <text:p text:style-name="P4">Заявление</text:p>
      <text:p text:style-name="P5"><text:span text:style-name="T2">Прошу организовать обучение по индивидуальному учебному плану по общеобразовательной программе / адаптированной основной общеобразовательной программе (нужное подчеркнуть) моему ребенку </text:span><text:span text:style-name="T4">______________________________ (ФИО ребенка), учащегося_______ класса в период с «____» ________________ 20___ г. по «____» ________________ 20___ г. </text:span><text:span text:style-name="T2">в соответствии с пунктом 3 статьи 34 Федерального закона Российской Федерации от 29 декабря 2012 года № 273-ФЗ «Об образовании в Российской Федерации».</text:span></text:p>
      <text:p text:style-name="P5"><text:span text:style-name="T4">Основание: медицинская справка, выданная: ________________________________________ (название медицинского учреждения, дата выдачи)</text:span></text:p>
      <text:p text:style-name="P5"><text:span text:style-name="T4">В соответствии со статьей 9 Федерального закона от 27.07.2006 № 152-ФЗ «О персональных данных» своей волей и в своем интересе даю согласие на обработку (включая сбор, хранение, уничтожение) моих персональных данных, содержащихся в настоящем заявлении.</text:span></text:p>
      <text:p text:style-name="P2">«___»________20__г.</text:p>
      <text:p text:style-name="P2">________/_____________</text:p>
      <text:p text:style-name="P2">подпись/расшифровка подпис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8T01:36:00</meta:creation-date>
    <dc:date>2019-11-14T12:11:54.45</dc:date>
    <meta:editing-duration>PT4M58S</meta:editing-duration>
    <dc:creator>Лидия </dc:creator>
    <meta:generator>OpenOffice/4.1.2$Win32 OpenOffice.org_project/412m3$Build-9782</meta:generator>
    <meta:document-statistic meta:table-count="0" meta:image-count="0" meta:object-count="0" meta:page-count="1" meta:paragraph-count="17" meta:word-count="129" meta:character-count="1230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