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0cm" fo:margin-top="0cm" fo:margin-bottom="0cm" table:align="left" style:writing-mode="lr-tb"/>
    </style:style>
    <style:style style:name="Таблица1.A" style:family="table-column">
      <style:table-column-properties style:column-width="2.297cm"/>
    </style:style>
    <style:style style:name="Таблица1.B" style:family="table-column">
      <style:table-column-properties style:column-width="2.798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097cm"/>
    </style:style>
    <style:style style:name="Таблица1.E" style:family="table-column">
      <style:table-column-properties style:column-width="2.799cm"/>
    </style:style>
    <style:style style:name="Таблица1.F" style:family="table-column">
      <style:table-column-properties style:column-width="2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2" style:family="table">
      <style:table-properties style:width="15.997cm" fo:margin-left="0cm" fo:margin-top="0cm" fo:margin-bottom="0cm" table:align="left" style:writing-mode="lr-tb"/>
    </style:style>
    <style:style style:name="Таблица2.A" style:family="table-column">
      <style:table-column-properties style:column-width="2.997cm"/>
    </style:style>
    <style:style style:name="Таблица2.B" style:family="table-column">
      <style:table-column-properties style:column-width="3.099cm"/>
    </style:style>
    <style:style style:name="Таблица2.C" style:family="table-column">
      <style:table-column-properties style:column-width="4.098cm"/>
    </style:style>
    <style:style style:name="Таблица2.D" style:family="table-column">
      <style:table-column-properties style:column-width="1.8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text-properties style:font-name="Courier New" fo:font-size="10pt" style:font-size-asian="10pt" style:font-name-complex="Courier New1" style:font-size-complex="10pt"/>
    </style:style>
    <style:style style:name="P5" style:family="paragraph" style:parent-style-name="ConsPlusNormal">
      <style:paragraph-properties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8" style:family="paragraph" style:parent-style-name="ConsPlusNormal" style:master-page-name="First_20_Page">
      <style:paragraph-properties fo:margin-top="0.529cm" fo:margin-bottom="0cm" fo:text-align="end" style:justify-single-word="false" style:page-number="auto"/>
    </style:style>
    <style:style style:name="T1" style:family="text">
      <style:text-properties fo:color="#548dd4"/>
    </style:style>
    <style:style style:name="T2" style:family="text">
      <style:text-properties fo:color="#548dd4" fo:font-weight="bold" style:font-weight-asian="bold"/>
    </style:style>
    <style:style style:name="T3" style:family="text">
      <style:text-properties fo:color="#548dd4" style:font-name="Courier New" fo:font-size="10pt" fo:font-weight="bold" style:font-size-asian="10pt" style:font-weight-asian="bold" style:font-name-complex="Courier New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ourier New" fo:font-size="10pt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N 2</text:p>
      <text:p text:style-name="P2">к Административному регламенту</text:p>
      <text:p text:style-name="P2">Министерства внутренних дел</text:p>
      <text:p text:style-name="P2">Российской Федерации по предоставлению</text:p>
      <text:p text:style-name="P2">государственной услуги по выдаче</text:p>
      <text:p text:style-name="P2">иностранным гражданам и лицам</text:p>
      <text:p text:style-name="P2">без гражданства разрешения на временное</text:p>
      <text:p text:style-name="P2">проживание в Российской Федерации</text:p>
      <text:p text:style-name="P6"/>
      <text:p text:style-name="P3">ФОРМА</text:p>
      <text:p text:style-name="P6"/>
      <text:p text:style-name="P1"><text:s text:c="33"/>ЗАЯВЛЕНИЕ</text:p>
      <text:p text:style-name="P1"><text:s text:c="14"/>О ВЫДАЧЕ РАЗРЕШЕНИЯ НА ВРЕМЕННОЕ ПРОЖИВАНИЕ</text:p>
      <text:p text:style-name="P1"/>
      <text:p text:style-name="P1">Регистрационный номер _______________________________</text:p>
      <text:p text:style-name="P1"><text:s text:c="24"/>(заполняется уполномоченным</text:p>
      <text:p text:style-name="P1"><text:s text:c="29"/>должностным лицом)</text:p>
      <text:p text:style-name="P1"/>
      <text:p text:style-name="P1">┌──────────────────────────────────────────────┐ <text:s text:c="12"/>┌────────────┐</text:p>
      <text:p text:style-name="P1">│Разрешение на временное проживание выдано <text:s text:c="4"/>│ <text:s text:c="12"/>│ <text:s text:c="11"/>│</text:p>
      <text:p text:style-name="P1">│"__" ________________ 20__ г. <text:s text:c="16"/>│ <text:s text:c="12"/>│ <text:s text:c="11"/>│</text:p>
      <text:p text:style-name="P1">│Начальник ____________________________________│ <text:s text:c="12"/>│ <text:s text:c="2"/>Место <text:s text:c="3"/>│</text:p>
      <text:p text:style-name="P1">│______________________________________________│ <text:s text:c="12"/>│ <text:s text:c="3"/>для <text:s text:c="4"/>│</text:p>
      <text:p text:style-name="P1">│ <text:s text:c="2"/>(наименование подразделения по вопросам <text:s text:c="3"/>│ <text:s text:c="12"/>│ фотографии │</text:p>
      <text:p text:style-name="P1">│ миграции территориального органа МВД России <text:s/>│ <text:s text:c="12"/>│ <text:s text:c="11"/>│</text:p>
      <text:p text:style-name="P1">│ <text:s text:c="4"/>на региональном или районном уровне) <text:s text:c="4"/>│ <text:s text:c="3"/>М.П. │ <text:s text:c="11"/>│</text:p>
      <text:p text:style-name="P1">│____________ ___________ _____________________│ <text:s text:c="12"/>│(35 x 45 мм)│</text:p>
      <text:p text:style-name="P1">│ <text:s text:c="13"/>(подпись) <text:s text:c="2"/>(фамилия, инициалы) │ <text:s text:c="12"/>│ <text:s text:c="11"/>│</text:p>
      <text:p text:style-name="P1">│"__" ___________ 20__ г. <text:s text:c="21"/>│ <text:s text:c="12"/>│ <text:s text:c="11"/>│</text:p>
      <text:p text:style-name="P1">└──────────────────────────────────────────────┘ <text:s text:c="12"/>└────────────┘</text:p>
      <text:p text:style-name="P1"/>
      <text:p text:style-name="P1"><text:s text:c="4"/>Прошу <text:s/>выдать <text:s/>мне разрешение на временное проживание в пределах квоты,</text:p>
      <text:p text:style-name="P1">установленной <text:s/>на <text:s/>20__ <text:s/>год/-без <text:s/>учета <text:s/>квоты- <text:s/>на <text:s/>основании <text:s/>п. 3 ст. 6</text:p>
      <text:p text:style-name="P1">Федерального <text:s/>закона <text:s/>от <text:s/>25 <text:s/>июля <text:s/>2002 <text:s/>г. N 115-ФЗ "О правовом положении</text:p>
      <text:p text:style-name="P1">иностранных граждан в Российской Федерации" (ненужное зачеркнуть).</text:p>
      <text:p text:style-name="P1"/>
      <text:p text:style-name="P1"><text:s text:c="54"/><text:span text:style-name="T2">желание работать</text:span></text:p>
      <text:p text:style-name="P1"><text:s text:c="4"/>Мотивы, побудившие обратиться с данным заявлением ---------------------</text:p>
      <text:p text:style-name="P1"><text:span text:style-name="T2">в Российской Федерации</text:span></text:p>
      <text:p text:style-name="P1">---------------------------------------------------------------------------</text:p>
      <text:p text:style-name="P1"/>
      <text:p text:style-name="P1"><text:s text:c="27"/>Сведения о заявителе</text:p>
      <text:p text:style-name="P1"/>
      <text:p text:style-name="P1"><text:s text:c="49"/><text:span text:style-name="T2">Петрова Ирина Владимировна</text:span></text:p>
      <text:p text:style-name="P1">1. Фамилия, имя (имена), отчество (если имеется) --------------------------</text:p>
      <text:p text:style-name="P1"><text:s text:c="49"/>(фамилия и имя указываются</text:p>
      <text:p text:style-name="P1"><text:span text:style-name="T2">Petrova Irina</text:span></text:p>
      <text:p text:style-name="P1">---------------------------------------------------------------------------</text:p>
      <text:p text:style-name="P1"><text:s text:c="9"/><text:span text:style-name="T2">буквами русского (кириллического) и латинского алфавитов</text:span></text:p>
      <text:p text:style-name="P1"><text:span text:style-name="T2">фамилию не меняла</text:span></text:p>
      <text:p text:style-name="P1">---------------------------------------------------------------------------</text:p>
      <text:p text:style-name="P1"><text:s text:c="5"/>(в соответствии с документом, удостоверяющим личность), в случае</text:p>
      <text:p text:style-name="P1">___________________________________________________________________________</text:p>
      <text:p text:style-name="P1"><text:s text:c="4"/>изменения фамилии, имени, отчества указать прежние фамилии, имена,</text:p>
      <text:p text:style-name="P1"><text:s text:c="20"/>отчества, причину и дату изменений)</text:p>
      <text:p text:style-name="P1"><text:s text:c="38"/><text:span text:style-name="T2">23.03.1992</text:span></text:p>
      <text:p text:style-name="P1">2. Число, месяц, год и место рождения -------------------------------------</text:p>
      <text:p text:style-name="P1">___________________________________________________________________________</text:p>
      <text:p text:style-name="P1">3. <text:s/>Гражданство <text:s/>(подданство) <text:s/>какого <text:s/>иностранного <text:s/>государства <text:s/>имеете <text:s/>в</text:p>
      <text:p text:style-name="P1"><text:s text:c="31"/><text:span text:style-name="T2">Украина по рождению</text:span></text:p>
      <text:p text:style-name="P1">настоящее время (имели прежде) --------------------------------------------</text:p>
      <text:p text:style-name="P1">___________________________________________________________________________</text:p>
      <text:p text:style-name="P1"><text:s text:c="10"/>(где, когда и на каком основании приобретено, утрачено)</text:p>
      <text:p text:style-name="P1"><text:s text:c="7"/><text:span text:style-name="T2">женский</text:span></text:p>
      <text:p text:style-name="P1">4. Пол --------------------------------------------------------------------</text:p>
      <text:p text:style-name="P1"><text:soft-page-break/><text:s text:c="30"/>(мужской, женский)</text:p>
      <text:p text:style-name="P1"><text:s text:c="37"/><text:span text:style-name="T2">паспорт гражданина Украины: серия СВ</text:span></text:p>
      <text:p text:style-name="P1"><text:span text:style-name="T2"><text:s text:c="37"/>N 123456, выдан Киевским ГОВД</text:span></text:p>
      <text:p text:style-name="P1"><text:span text:style-name="T2"><text:s text:c="37"/>МВД Украины, 24.03.2000</text:span></text:p>
      <text:p text:style-name="P1">5. Документ, удостоверяющий личность -------------------------------------_</text:p>
      <text:p text:style-name="P1"><text:s text:c="43"/>(номер и серия документа,</text:p>
      <text:p text:style-name="P1"><text:s text:c="46"/>кем и когда выдан)</text:p>
      <text:p text:style-name="P1"><text:s text:c="18"/><text:span text:style-name="T2">украинка</text:span></text:p>
      <text:p text:style-name="P1">6. Национальность ---------------------------------------------------------</text:p>
      <text:p text:style-name="P1"><text:s text:c="34"/>(указывается по желанию)</text:p>
      <text:p text:style-name="P1"><text:s text:c="19"/><text:span text:style-name="T2">не желаю указывать</text:span></text:p>
      <text:p text:style-name="P1">7. Вероисповедание --------------------------------------------------------</text:p>
      <text:p text:style-name="P1"><text:s text:c="35"/>(указывается по желанию)</text:p>
      <text:p text:style-name="P1"><text:s text:c="42"/><text:span text:style-name="T2">Российская Федерация, г. Иваново,</text:span></text:p>
      <text:p text:style-name="P1">8. Адрес места пребывания, номер телефона ---------------------------------</text:p>
      <text:p text:style-name="P1"><text:span text:style-name="T2">ул. Пролетарская, д. 25, кв. 12, телефон: 8-903-111-11-11</text:span></text:p>
      <text:p text:style-name="P1">---------------------------------------------------------------------------</text:p>
      <text:p text:style-name="P1">9. Родились ли на территории РСФСР и состояли в <text:s/>гражданстве <text:s/>СССР/родились</text:p>
      <text:p text:style-name="P1"><text:s text:c="57"/><text:span text:style-name="T2">нет</text:span></text:p>
      <text:p text:style-name="P1">на территории Российской Федерации (ненужное зачеркнуть) ------------------</text:p>
      <text:p text:style-name="P1">___________________________________________________________________________</text:p>
      <text:p text:style-name="P1"><text:s text:c="5"/>(если да, то указать документ, подтверждающий указанные сведения)</text:p>
      <text:p text:style-name="P1">10. Имеете <text:s/>ли <text:s text:c="2"/>нетрудоспособного <text:s text:c="2"/>родителя, <text:s/>состоящего <text:s/>в <text:s text:c="2"/>гражданстве</text:p>
      <text:p text:style-name="P1">Российской Федерации __<text:span text:style-name="T2">не имею</text:span>_____________________________________________</text:p>
      <text:p text:style-name="P1"><text:s text:c="25"/>(если да, то указать фамилию, имя, отчество</text:p>
      <text:p text:style-name="P1">___________________________________________________________________________</text:p>
      <text:p text:style-name="P1"><text:s text:c="17"/>(если имеется), дату рождения и документ,</text:p>
      <text:p text:style-name="P1"><text:s text:c="20"/>подтверждающий нетрудоспособность)</text:p>
      <text:p text:style-name="P1">11. <text:s/>Являетесь <text:s/>ли <text:s/>Вы участником <text:s/>Государственной <text:s/>программы <text:s/>по <text:s/>оказанию</text:p>
      <text:p text:style-name="P1">содействия <text:s text:c="4"/>добровольному <text:s text:c="3"/>переселению <text:s text:c="3"/>в <text:s text:c="3"/>Российскую <text:s text:c="3"/>Федерацию</text:p>
      <text:p text:style-name="P1">соотечественников, <text:s text:c="2"/>проживающих <text:s text:c="2"/>за <text:s text:c="2"/>рубежом <text:s text:c="2"/>(членом <text:s/>семьи <text:s/>участника</text:p>
      <text:p text:style-name="P1">Государственной программы) ____<text:span text:style-name="T2">не являюсь</text:span>__________________________________</text:p>
      <text:p text:style-name="P1"><text:s text:c="35"/>(если да, то указывается номер</text:p>
      <text:p text:style-name="P1">___________________________________________________________________________</text:p>
      <text:p text:style-name="P1"><text:s text:c="2"/>свидетельства участника Государственной программы, кем и когда выдано)</text:p>
      <text:p text:style-name="P1">12. <text:s/>Информация <text:s/>о <text:s/>документе <text:s text:c="2"/>о <text:s text:c="2"/>соответствующем <text:s text:c="2"/>уровне <text:s text:c="2"/>образования,</text:p>
      <text:p text:style-name="P1"><text:s text:c="58"/><text:span text:style-name="T2">диплом Киевского</text:span></text:p>
      <text:p text:style-name="P1">специальность, название профессии, направление подготовки -----------------</text:p>
      <text:p text:style-name="P1"><text:span text:style-name="T2">государственного университета N 123466 от 12.06.2004</text:span></text:p>
      <text:p text:style-name="P1">---------------------------------------------------------------------------</text:p>
      <text:p text:style-name="P1"><text:s text:c="4"/>(какую образовательную организацию, осуществляющую образовательную</text:p>
      <text:p text:style-name="P1">___________________________________________________________________________</text:p>
      <text:p text:style-name="P1"><text:s/>деятельность, где и когда окончил(а), номер диплома, дата и место выдачи)</text:p>
      <text:p text:style-name="P1"><text:s text:c="49"/><text:span text:style-name="T2">бакалавр, диплом N 123466</text:span></text:p>
      <text:p text:style-name="P1"><text:span text:style-name="T2"><text:s text:c="49"/>от 12.06.2004</text:span></text:p>
      <text:p text:style-name="P1">13. Ученая степень, ученое звание (если имеется) --------------------------</text:p>
      <text:p text:style-name="P1"><text:s text:c="54"/>(номер диплома,</text:p>
      <text:p text:style-name="P1"><text:s text:c="52"/>дата и место выдачи)</text:p>
      <text:p text:style-name="P1"><text:s text:c="23"/><text:span text:style-name="T2">незамужняя</text:span></text:p>
      <text:p text:style-name="P1">14. Семейное положение ----------------------------------------------------</text:p>
      <text:p text:style-name="P1"><text:s text:c="29"/>(женат (замужем), холост (незамужняя),</text:p>
      <text:p text:style-name="P1">___________________________________________________________________________</text:p>
      <text:p text:style-name="P1"><text:s text:c="4"/>вдовец (вдова), разведен(а), номер свидетельства о браке (разводе),</text:p>
      <text:p text:style-name="P1"><text:s text:c="27"/>дата и место выдачи)</text:p>
      <text:p text:style-name="P1">15. Члены семьи (муж (жена), родители, дети, братья, сестры)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5">Степень родства</text:span></text:p>
          </table:table-cell>
          <table:table-cell table:style-name="Таблица1.A1" office:value-type="string">
            <text:p text:style-name="P3"><text:span text:style-name="T5">Фамилия, имя, отчество</text:span></text:p>
          </table:table-cell>
          <table:table-cell table:style-name="Таблица1.A1" office:value-type="string">
            <text:p text:style-name="P3"><text:span text:style-name="T5">Дата и место рождения</text:span></text:p>
          </table:table-cell>
          <table:table-cell table:style-name="Таблица1.A1" office:value-type="string">
            <text:p text:style-name="P3"><text:span text:style-name="T5">Гражданство (подданство)</text:span></text:p>
          </table:table-cell>
          <table:table-cell table:style-name="Таблица1.A1" office:value-type="string">
            <text:p text:style-name="P3"><text:span text:style-name="T5">Страна проживания и адрес</text:span></text:p>
          </table:table-cell>
          <table:table-cell table:style-name="Таблица1.A1" office:value-type="string">
            <text:p text:style-name="P3"><text:span text:style-name="T5">Место работы, учебы</text:span></text:p>
          </table:table-cell>
        </table:table-row>
        <table:table-row table:style-name="Таблица1.1">
          <table:table-cell table:style-name="Таблица1.A1" office:value-type="string">
            <text:p text:style-name="ConsPlusNormal"><text:span text:style-name="T3">Отец</text:span></text:p>
          </table:table-cell>
          <table:table-cell table:style-name="Таблица1.A1" office:value-type="string">
            <text:p text:style-name="ConsPlusNormal"><text:span text:style-name="T3">Петров Владимир Николаевич</text:span></text:p>
          </table:table-cell>
          <table:table-cell table:style-name="Таблица1.A1" office:value-type="string">
            <text:p text:style-name="ConsPlusNormal"><text:span text:style-name="T3">01.04.1970, СССР, г. Дзержинск</text:span></text:p>
          </table:table-cell>
          <table:table-cell table:style-name="Таблица1.A1" office:value-type="string">
            <text:p text:style-name="ConsPlusNormal"><text:span text:style-name="T3">Украина</text:span></text:p>
          </table:table-cell>
          <table:table-cell table:style-name="Таблица1.A1" office:value-type="string">
            <text:p text:style-name="ConsPlusNormal"><text:span text:style-name="T3">Украина, г. Киев, ул. Ленина, д. 5, кв. 12</text:span></text:p>
          </table:table-cell>
          <table:table-cell table:style-name="Таблица1.A1" office:value-type="string">
            <text:p text:style-name="ConsPlusNormal"><text:span text:style-name="T3">не работает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/>
      <text:p text:style-name="P1">16. <text:s text:c="2"/>Сведения <text:s text:c="2"/>о <text:s text:c="2"/>трудовой <text:s text:c="2"/>деятельности <text:s text:c="2"/>за <text:s text:c="2"/>последние <text:s text:c="2"/>пять <text:s text:c="2"/>лет,</text:p>
      <text:p text:style-name="P1">предшествовавших <text:s/>дню <text:s/>подачи <text:s/>заявления <text:s/>(включая <text:s/>учебу <text:s/>в <text:s/>организациях,</text:p>
      <text:p text:style-name="P1">осуществляющих <text:s text:c="3"/>образовательную <text:s text:c="2"/>деятельность <text:s text:c="2"/>по <text:s text:c="2"/>общеобразовательным</text:p>
      <text:p text:style-name="P1">программам, <text:s text:c="3"/>образовательным <text:s text:c="3"/>программам <text:s text:c="2"/>среднего <text:s text:c="2"/>профессионального</text:p>
      <text:p text:style-name="P1">образования <text:s/>и <text:s/>образовательным <text:s/>программам <text:s/>высшего <text:s/>образования, <text:s/>военную</text:p>
      <text:p text:style-name="P1">службу)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3"><text:span text:style-name="T5">Дата (месяц и год)</text:span></text:p>
          </table:table-cell>
          <table:covered-table-cell/>
          <table:table-cell table:style-name="Таблица2.A1" table:number-rows-spanned="2" office:value-type="string">
            <text:p text:style-name="P3"><text:span text:style-name="T5">Должность с указанием организации</text:span></text:p>
          </table:table-cell>
          <table:table-cell table:style-name="Таблица2.A1" table:number-rows-spanned="2" office:value-type="string">
            <text:p text:style-name="P3"><text:span text:style-name="T5">Адрес места работы </text:span><text:a xlink:type="simple" xlink:href="#Par330" text:style-name="Internet_20_link" text:visited-style-name="Visited_20_Internet_20_Link"><text:span text:style-name="T5">&lt;5&gt;</text:span></text:a><text:span text:style-name="T5"> (страна, город, область, населенный пункт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приема</text:span></text:p>
          </table:table-cell>
          <table:table-cell table:style-name="Таблица2.A1" office:value-type="string">
            <text:p text:style-name="P3"><text:span text:style-name="T5">увольне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ConsPlusNormal"><text:span text:style-name="T3">08.2012</text:span></text:p>
          </table:table-cell>
          <table:table-cell table:style-name="Таблица2.A1" office:value-type="string">
            <text:p text:style-name="ConsPlusNormal"><text:span text:style-name="T3">11.2017</text:span></text:p>
          </table:table-cell>
          <table:table-cell table:style-name="Таблица2.A1" office:value-type="string">
            <text:p text:style-name="ConsPlusNormal"><text:span text:style-name="T3">бухгалтер, ООО "Интер"</text:span></text:p>
          </table:table-cell>
          <table:table-cell table:style-name="Таблица2.A1" office:value-type="string">
            <text:p text:style-name="ConsPlusNormal"><text:span text:style-name="T3">Украина, г. Киев, ул. Ленина, д. 46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</table:table>
      <text:p text:style-name="P6"/>
      <text:p text:style-name="P1"><text:s text:c="61"/><text:span text:style-name="T2">не имею</text:span></text:p>
      <text:p text:style-name="P1">17. Идентификационный номер налогоплательщика (если имеется) --------------</text:p>
      <text:p text:style-name="P1">___________________________________________________________________________</text:p>
      <text:p text:style-name="P1">18. Предполагаемая трудовая деятельность на территории Российской Федерации</text:p>
      <text:p text:style-name="P1"><text:span text:style-name="T2">бухгалтер</text:span></text:p>
      <text:p text:style-name="P1">---------------------------------------------------------------------------</text:p>
      <text:p text:style-name="P1">19. Предполагаемый источник средств существования на территории <text:s/>Российской</text:p>
      <text:p text:style-name="P1"><text:s text:c="10"/><text:span text:style-name="T2">трудовая деятельность в ООО "Иваново-текстиль"</text:span></text:p>
      <text:p text:style-name="P1">Федерации -----------------------------------------------------------------</text:p>
      <text:p text:style-name="P1">20. Имеете ли непогашенную или неснятую судимость за совершение тяжкого или</text:p>
      <text:p text:style-name="P1">особо тяжкого преступления за пределами Российской Федерации</text:p>
      <text:p text:style-name="P1"><text:span text:style-name="T2">не имею</text:span></text:p>
      <text:p text:style-name="P1">---------------------------------------------------------------------------</text:p>
      <text:p text:style-name="P1"><text:s text:c="9"/>(если да, то указать когда и где осужден, срок наказания,</text:p>
      <text:p text:style-name="P1"><text:s text:c="26"/>дату отбытия наказания)</text:p>
      <text:p text:style-name="P1"><text:s text:c="54"/><text:span text:style-name="T2">Российская Федерация,</text:span></text:p>
      <text:p text:style-name="P1">21. Адрес (сведения) предполагаемого места жительства ---------------------</text:p>
      <text:p text:style-name="P1"><text:span text:style-name="T2">г. Иваново, ул. Пролетарская, д. 25, кв. 12</text:span></text:p>
      <text:p text:style-name="P1">---------------------------------------------------------------------------</text:p>
      <text:p text:style-name="P1"/>
      <text:p text:style-name="P1"><text:soft-page-break/>Вместе с заявлением представляю следующие документы:</text:p>
      <text:p text:style-name="P1"><text:span text:style-name="T2">паспорт,</text:span></text:p>
      <text:p text:style-name="P1">---------------------------------------------------------------------------</text:p>
      <text:p text:style-name="P1"><text:span text:style-name="T2">документ, выданный не ранее 3 месяцев на день подачи заявления о выдаче</text:span></text:p>
      <text:p text:style-name="P1"><text:span text:style-name="T2">разрешения полномочным органом государства постоянного проживания,</text:span></text:p>
      <text:p text:style-name="P1"><text:span text:style-name="T2">подтверждающий отсутствие судимости у заявителя,</text:span></text:p>
      <text:p text:style-name="P1">---------------------------------------------------------------------------</text:p>
      <text:p text:style-name="P1"><text:span text:style-name="T2">документ, подтверждающий владение иностранным гражданином русским языком,</text:span></text:p>
      <text:p text:style-name="P1"><text:span text:style-name="T2">знание истории России и основ законодательства Российской Федерации</text:span></text:p>
      <text:p text:style-name="P1">---------------------------------------------------------------------------</text:p>
      <text:p text:style-name="P1"/>
      <text:p text:style-name="P1"><text:s text:c="4"/>Я <text:s/>предупрежден(а), что в выдаче разрешения на временное проживание мне</text:p>
      <text:p text:style-name="P1">может <text:s/>быть <text:s/>отказано <text:s/>либо <text:s/>выданное <text:s/>разрешение может быть аннулировано в</text:p>
      <text:p text:style-name="P1">случаях, <text:s/>предусмотренных <text:s/>ст. 7 Федерального <text:s/>закона <text:s/>от <text:s/>25 <text:s/>июля 2002 г.</text:p>
      <text:p text:style-name="P1">N 115-ФЗ "О правовом положении иностранных граждан в Российской Федерации".</text:p>
      <text:p text:style-name="P1"/>
      <text:p text:style-name="P1">┌─────────────────────────────────────────────────────────────────────────┐</text:p>
      <text:p text:style-name="P1">│ <text:s text:c="12"/>Заполняется иностранным гражданином, прибывшим <text:s text:c="13"/>│</text:p>
      <text:p text:style-name="P1">│ <text:s text:c="5"/>в Российскую Федерацию в порядке, не требующем получения визы <text:s text:c="5"/>│</text:p>
      <text:p text:style-name="P1">│ <text:s text:c="72"/>│</text:p>
      <text:p text:style-name="P1">│Обязуюсь в течение 30 дней со дня подачи заявления представить в ________│</text:p>
      <text:p text:style-name="P1">│ <text:s text:c="3"/>Отделение по вопросам миграции межмуниципального отдела МВД России <text:s text:c="2"/>│</text:p>
      <text:p text:style-name="P1">│ <text:s text:c="30"/>"Ивановский" <text:s text:c="29"/>│</text:p>
      <text:p text:style-name="P1">│-------------------------------------------------------------------------│</text:p>
      <text:p text:style-name="P1">│ <text:s text:c="2"/>(наименование подразделения по вопросам миграции территориального <text:s text:c="4"/>│</text:p>
      <text:p text:style-name="P1">│ <text:s text:c="8"/>органа МВД России на региональном или районном уровне) <text:s text:c="9"/>│</text:p>
      <text:p text:style-name="P1">│сертификат <text:s/>об <text:s/>отсутствии <text:s/>у <text:s/>меня <text:s text:c="2"/>заболевания, <text:s text:c="2"/>вызываемого <text:s/>вирусом│</text:p>
      <text:p text:style-name="P1">│иммунодефицита человека (ВИЧ-инфекции), а также наркомании и инфекционных│</text:p>
      <text:p text:style-name="P1">│заболеваний, представляющих опасность <text:s/>для <text:s/>окружающих, <text:s/>перечень которых│</text:p>
      <text:p text:style-name="P1">│определен <text:s text:c="2"/>Приказом <text:s text:c="2"/>Минздрава <text:s/>России <text:s/>от <text:s/>29 <text:s/>июня <text:s/>2015 <text:s/>г. <text:s/>N <text:s/>384н│</text:p>
      <text:p text:style-name="P1">│"Об <text:s text:c="2"/>утверждении <text:s text:c="2"/>перечня <text:s text:c="2"/>инфекционных <text:s text:c="2"/>заболеваний, <text:s/>представляющих│</text:p>
      <text:p text:style-name="P1">│опасность для окружающих и являющихся основанием для отказа в выдаче либо│</text:p>
      <text:p text:style-name="P1">│аннулирования <text:s/>разрешения <text:s/>на <text:s/>временное <text:s/>проживание <text:s/>иностранных граждан│</text:p>
      <text:p text:style-name="P1">│и <text:s/>лиц <text:s/>без <text:s/>гражданства, <text:s/>или <text:s/>вида <text:s/>на <text:s/>жительство, <text:s/>или <text:s/>патента, <text:s/>или│</text:p>
      <text:p text:style-name="P1">│разрешения <text:s text:c="2"/>на <text:s text:c="2"/>работу <text:s text:c="2"/>в <text:s text:c="2"/>Российской <text:s text:c="2"/>Федерации, <text:s/>а <text:s/>также <text:s/>порядка│</text:p>
      <text:p text:style-name="P1">│подтверждения <text:s/>их <text:s/>наличия <text:s/>или <text:s/>отсутствия, <text:s/>а <text:s/>также формы медицинского│</text:p>
      <text:p text:style-name="P1">│заключения о наличии (об отсутствии) указанных заболеваний". <text:s text:c="12"/>│</text:p>
      <text:p text:style-name="P1">│ <text:s text:c="47"/><text:span text:style-name="T2">Петрова И.В.</text:span><text:span text:style-name="T1"> <text:s text:c="12"/></text:span>│</text:p>
      <text:p text:style-name="P1">│ <text:s text:c="33"/>---------------------------------------│</text:p>
      <text:p text:style-name="P1">│ <text:s text:c="38"/>(подпись заявителя, Ф.И.О.) <text:s text:c="6"/>│</text:p>
      <text:p text:style-name="P1">└─────────────────────────────────────────────────────────────────────────┘</text:p>
      <text:p text:style-name="P1"/>
      <text:p text:style-name="P1"><text:s text:c="4"/>Подлинность <text:s text:c="2"/>представленных <text:s text:c="2"/>документов <text:s/>и <text:s/>достоверность <text:s/>изложенных</text:p>
      <text:p text:style-name="P1">сведений подтверждаю.</text:p>
      <text:p text:style-name="P1"><text:s text:c="4"/>С <text:s/>обработкой, передачей и хранением моих персональных данных в целях и</text:p>
      <text:p text:style-name="P1">объеме, <text:s/>необходимых <text:s/>для <text:s/>получения <text:s/>разрешения <text:s/>на <text:s/>временное проживание,</text:p>
      <text:p text:style-name="P1">согласен.</text:p>
      <text:p text:style-name="P1"/>
      <text:p text:style-name="P1">"__" _____________ 20__ г. <text:s text:c="8"/>________________________________________</text:p>
      <text:p text:style-name="P1"><text:s/>(дата подачи заявления) <text:s text:c="14"/>(подпись заявителя проставляется</text:p>
      <text:p text:style-name="P1"><text:s text:c="39"/>в присутствии должностного лица)</text:p>
      <text:p text:style-name="P1"/>
      <text:p text:style-name="P1"><text:s text:c="4"/>Заявление принято к рассмотрению "__" ____________ 20__ г.</text:p>
      <text:p text:style-name="P1"/>
      <text:p text:style-name="P1"><text:s text:c="4"/>Правильность <text:s/>заполнения <text:s/>заявления <text:s/>и <text:s/>наличие <text:s/>необходимых документов</text:p>
      <text:p text:style-name="P1">проверил, подлинность подписи заявителя подтверждаю.</text:p>
      <text:p text:style-name="P1"/>
      <text:p text:style-name="P1">_______________________________________ ____________ ______________________</text:p>
      <text:p text:style-name="P1"><text:s text:c="7"/>(должность уполномоченного <text:s text:c="7"/>(подпись) <text:s text:c="4"/>(фамилия, инициалы)</text:p>
      <text:p text:style-name="P1"><text:s text:c="6"/>должностного лица, принявшего</text:p>
      <text:p text:style-name="P1"><text:s text:c="14"/>документы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fo:font-weight="bold" style:font-size-asian="12pt" style:font-weight-asian="bold" style:font-name-complex="Arial2" style:font-size-complex="12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9pt" style:font-size-asian="9pt" style:font-name-complex="Tahoma1" style:font-size-complex="9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2pt" style:font-size-asian="12pt" style:font-name-complex="Tahoma1" style:font-size-complex="12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ConsPlusTextList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98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орма: Заявление о выдаче разрешения на временное проживание в Российской Федерации иностранному гражданину или лицу без гражданства (образец заполнения)(Подготовлен для системы КонсультантПлюс, 2019)</dc:title>
    <meta:initial-creator>Alena</meta:initial-creator>
    <dc:creator>Лидия </dc:creator>
    <meta:editing-cycles>3</meta:editing-cycles>
    <meta:creation-date>2019-10-24T12:57:00</meta:creation-date>
    <dc:date>2019-11-10T15:26:30.89</dc:date>
    <meta:editing-duration>PT17S</meta:editing-duration>
    <meta:generator>OpenOffice/4.1.5$Win32 OpenOffice.org_project/415m1$Build-9789</meta:generator>
    <meta:document-statistic meta:table-count="2" meta:image-count="0" meta:object-count="0" meta:page-count="4" meta:paragraph-count="212" meta:word-count="1067" meta:character-count="12697"/>
    <meta:user-defined meta:name="AppVersion">14.0000</meta:user-defined>
    <meta:user-defined meta:name="Company">КонсультантПлюс Версия 4018.00.5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