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8.742cm" fo:margin-right="0cm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 style:master-page-name="Standard">
      <style:paragraph-properties fo:margin-left="8.742cm" fo:margin-right="0cm" fo:text-indent="0cm" style:auto-text-indent="false" style:page-number="auto"/>
      <style:text-properties style:font-name="Arial" fo:font-size="11pt" style:font-size-asian="11pt" style:font-size-complex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fo:letter-spacing="0.005cm" style:font-name-complex="Times New Roman1"/>
    </style:style>
    <style:style style:name="T7" style:family="text">
      <style:text-properties fo:color="#000000" style:font-name="Times New Roman" fo:font-size="12pt" fo:letter-spacing="0.005cm" style:font-size-asian="12pt" style:font-name-complex="Times New Roman1" style:font-size-complex="12pt"/>
    </style:style>
    <style:style style:name="T8" style:family="text">
      <style:text-properties fo:color="#000000" fo:font-size="12pt" fo:letter-spacing="0.005cm" style:font-size-asian="12pt" style:font-name-complex="Times New Roman1" style:font-size-complex="12pt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color="#00000a" style:font-name="Times New Roman" fo:font-size="12pt" fo:letter-spacing="0.005cm" style:text-underline-style="none" style:font-size-asian="12pt" style:font-name-complex="Times New Roman1" style:font-size-complex="12pt"/>
    </style:style>
    <style:style style:name="T11" style:family="text">
      <style:text-properties fo:color="#00000a" fo:font-size="12pt" fo:letter-spacing="0.005cm" style:text-underline-style="none" style:font-size-asian="12pt" style:font-name-complex="Times New Roman1" style:font-size-complex="12pt"/>
    </style:style>
    <style:style style:name="T12" style:family="text">
      <style:text-properties fo:color="#00000a" style:font-name="Arial" fo:font-size="12pt" fo:letter-spacing="0.005cm" style:text-underline-style="none" style:font-size-asian="12pt" style:font-name-complex="Times New Roman1" style:font-size-complex="12pt"/>
    </style:style>
    <style:style style:name="T13" style:family="text">
      <style:text-properties fo:color="#00000a" style:font-name="Arial" fo:letter-spacing="0.005cm" style:text-underline-style="none" style:font-name-complex="Times New Roman1"/>
    </style:style>
    <style:style style:name="T14" style:family="text">
      <style:text-properties fo:color="#00000a" style:font-name="Arial" fo:font-size="11pt" fo:letter-spacing="0.005cm" style:text-underline-style="none" style:font-size-asian="11pt" style:font-name-complex="Times New Roman1" style:font-size-complex="11pt"/>
    </style:style>
    <style:style style:name="T15" style:family="text">
      <style:text-properties style:font-name="Arial" fo:font-size="12pt" style:font-size-asian="12pt" style:font-name-complex="Times New Roman1" style:font-size-complex="12pt"/>
    </style:style>
    <style:style style:name="T16" style:family="text">
      <style:text-properties style:font-name="Arial" style:font-name-complex="Times New Roman1"/>
    </style:style>
    <style:style style:name="T17" style:family="text">
      <style:text-properties style:font-name="Arial" fo:font-size="11pt" style:font-size-asian="11pt" style:font-name-complex="Times New Roman1" style:font-size-complex="11pt"/>
    </style:style>
    <style:style style:name="T18" style:family="text">
      <style:text-properties fo:language="ru" fo:country="RU" style:font-name-complex="Times New Roman1"/>
    </style:style>
    <style:style style:name="T19" style:family="text">
      <style:text-properties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В Октябрьский районный суд Санкт-Петербурга</text:span></text:p>
      <text:p text:style-name="P3"><text:span text:style-name="T3">Истец: </text:span><text:span text:style-name="T18">Комарик </text:span><text:span text:style-name="T3">Н.А.,<text:line-break/>зарег: Санкт-Петербурга, ул. Антонова-Овсеенко, д. 18, кв. 4<text:line-break/></text:span></text:p>
      <text:p text:style-name="P3"><text:span text:style-name="T3">Ответчик: Златокрылышкина Е.В.,<text:line-break/>зарег: Санкт-Петербург, ул. Почтамтская, д. 1, кв. 5</text:span></text:p>
      <text:p text:style-name="P3"><text:span text:style-name="T3">Цена иска: 3 000 000 руб. </text:span></text:p>
      <text:p text:style-name="P3"><text:span text:style-name="T3">Сумма госпошлины: 23 200,00 руб.</text:span></text:p>
      <text:p text:style-name="P1"/>
      <text:p text:style-name="P2"><text:span text:style-name="T6">Исковое заявление</text:span><text:span text:style-name="T9"><text:line-break/></text:span><text:span text:style-name="T6">о разделе совместно нажитого имущества супругов</text:span></text:p>
      <text:p text:style-name="P1"><text:span text:style-name="T3">5 марта 2010 года между </text:span><text:span text:style-name="T18">Комариком </text:span><text:span text:style-name="T3">Н.А. и Златокрылышкиной Е.В. был заключен брак. </text:span></text:p>
      <text:p text:style-name="P1"><text:span text:style-name="T3">За период брака была приобретена (совместно нажита) квартира по адресу: Санкт-Петербург, ул. Мебельная, д. 56, кв. 45 стоимостью 3 000 000 рублей;</text:span></text:p>
      <text:p text:style-name="Standard"><text:span text:style-name="T17">В настоящий момент между Истцом и Ответчиком возник спор о разделе указанного выше совместно нажитого имущества. </text:span><text:a xlink:type="simple" xlink:href="http://logos-pravo.ru/obrazec-soglasheniya-o-razdele-obshchego-imushchestva-suprugov" text:style-name="Internet_20_link" text:visited-style-name="Visited_20_Internet_20_Link"><text:span text:style-name="T14">Соглашения о добровольном разделе имущества</text:span></text:a><text:span text:style-name="T17"> не достигнуто. </text:span><text:a xlink:type="simple" xlink:href="http://logos-pravo.ru/obrazec-brachnogo-dogovora" text:style-name="Internet_20_link" text:visited-style-name="Visited_20_Internet_20_Link"><text:span text:style-name="T14">Брачный договор</text:span></text:a><text:span text:style-name="T17"> не заключался.</text:span></text:p>
      <text:p text:style-name="Standard"><text:span text:style-name="T17">В соответствии со </text:span><text:a xlink:type="simple" xlink:href="http://logos-pravo.ru/statya-38-semeynogo-kodeksa-rf" text:style-name="Internet_20_link" text:visited-style-name="Visited_20_Internet_20_Link"><text:span text:style-name="T14">ст. 38 СК РФ</text:span></text:a><text:span text:style-name="T17">, в случае спора раздел общего имущества супругов, а также определение долей супругов в этом имуществе производятся в судебном порядке. При разделе общего имущества суд по требованию супругов определяет, какое имущество подлежит передаче каждому из супругов. В случае, если одному из супругов передается имущество, стоимость которого превышает причитающуюся ему долю, другому супругу может быть присуждена соответствующая денежная или иная компенсация.</text:span></text:p>
      <text:p text:style-name="Standard"><text:span text:style-name="T17">Пунктом 1 </text:span><text:a xlink:type="simple" xlink:href="http://logos-pravo.ru/statya-39-semeynogo-kodeksa-rf" text:style-name="Internet_20_link" text:visited-style-name="Visited_20_Internet_20_Link"><text:span text:style-name="T14">ст. 39 Семейного кодекса РФ</text:span></text:a><text:span text:style-name="T17"> установлено, что при разделе общего имущества супругов и определении долей в этом имуществе доли супругов признаются равными. При этом, в силу п. 2 ст. 39 СК РФ, суд вправе отступить от начала равенства долей супругов в их общем имуществе исходя из интересов несовершеннолетних детей и (или) исходя из заслуживающего внимания интереса одного из супругов.</text:span></text:p>
      <text:p text:style-name="Standard"><text:span text:style-name="T17">В соответствии с вышеизложенным и на основании ст. ст. 38, 39 </text:span><text:a xlink:type="simple" xlink:href="http://logos-pravo.ru/semeynyy-kodeks-rf-sk-rf" text:style-name="Internet_20_link" text:visited-style-name="Visited_20_Internet_20_Link"><text:span text:style-name="T14">Семейного кодекса РФ</text:span></text:a><text:span text:style-name="T17">, ст. ст. 131, 132 </text:span><text:a xlink:type="simple" xlink:href="http://logos-pravo.ru/grazhdanskiy-processualnyy-kodeks-rf-gpk-rf" text:style-name="Internet_20_link" text:visited-style-name="Visited_20_Internet_20_Link"><text:span text:style-name="T14">ГПК РФ</text:span></text:a><text:span text:style-name="T17">,</text:span></text:p>
      <text:p text:style-name="P1"><text:span text:style-name="T3">ПРОШУ СУД:</text:span></text:p>
      <text:p text:style-name="P1"><text:span text:style-name="T3">1. </text:span><text:bookmark text:name="_GoBack"/><text:span text:style-name="T3">Признать за мной право собственности на ½ доли в праве собственности на квартиру по адресу: Санкт-Петербург, ул. Мебельная, д. 56, кв. 45, стоимостью 3 000 000 рублей;</text:span></text:p>
      <text:p text:style-name="P1"><text:span text:style-name="T3">Признать за ответчиком Златокрылышкиной Е.В. право собственности на ½ доли в праве  на квартиру по адресу: ул. Мебельная, д. 56, кв. 45, стоимостью 3 000 000 рублей;</text:span></text:p>
      <text:p text:style-name="P1"><text:span text:style-name="T3">2. Взыскать с Златокрылышкиной Е.В. судебные расходы, понесенные истцом в связи с рассмотрением дела.</text:span></text:p>
      <text:p text:style-name="P1"><text:span text:style-name="T6">Приложение:</text:span></text:p>
      <text:p text:style-name="P1"><text:span text:style-name="T3">1. Копия искового заявления для Ответчика;<text:line-break/>2. Квитанция об оплате госпошлины;<text:line-break/></text:span><text:soft-page-break/><text:span text:style-name="T3">3. Копия свидетельства о расторжении брака;<text:line-break/>4. Копия лицевого счета;<text:line-break/>5. Копия выписки из Единого государственного реестра прав на недвижимое имущество и сделок с ним о правах на жилое помещение по адресу: Санкт-Петербург, ул. Мебельная, д. 56, кв. 45;</text:span></text:p>
      <text:p text:style-name="P1"><text:span text:style-name="T3">6. Заключение об оценке квартиры;<text:line-break/>7. Ходатайство об истребовании доказательств;<text:line-break/>8. Расчет к исковому заявлению</text:span></text:p>
      <text:p text:style-name="P1"><text:span text:style-name="T3">Оригиналы указанных документов будут представлены в судебное заседание</text:span></text:p>
      <text:p text:style-name="P1"/>
      <text:p text:style-name="P1"><text:span text:style-name="T3">"__"________ ____ г.     подпись ________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erigh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rte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33-2</meta:initial-creator>
    <dc:creator>Лидия </dc:creator>
    <meta:editing-cycles>5</meta:editing-cycles>
    <meta:creation-date>2019-10-31T12:32:00</meta:creation-date>
    <dc:date>2019-11-06T21:24:29.47</dc:date>
    <meta:editing-duration>PT22S</meta:editing-duration>
    <meta:generator>OpenOffice/4.1.5$Win32 OpenOffice.org_project/415m1$Build-9789</meta:generator>
    <meta:document-statistic meta:table-count="0" meta:image-count="0" meta:object-count="0" meta:page-count="2" meta:paragraph-count="21" meta:word-count="405" meta:character-count="2752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