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 fo:font-size="11pt" style:font-size-asian="11pt" style:font-size-complex="11pt"/>
    </style:style>
    <style:style style:name="P2" style:family="paragraph" style:parent-style-name="Standard">
      <style:paragraph-properties fo:margin-top="0cm" fo:margin-bottom="0cm" fo:line-height="100%" fo:text-align="center" style:justify-single-word="false"/>
      <style:text-properties style:font-name="Arial" fo:font-size="11pt" style:font-size-asian="11pt" style:font-size-complex="11pt"/>
    </style:style>
    <style:style style:name="P3" style:family="paragraph" style:parent-style-name="Standard" style:list-style-name="L1">
      <style:paragraph-properties fo:margin-top="0cm" fo:margin-bottom="0cm" fo:line-height="100%"/>
      <style:text-properties style:font-name="Arial" fo:font-size="11pt" style:font-size-asian="11pt" style:font-size-complex="11pt"/>
    </style:style>
    <style:style style:name="P4" style:family="paragraph" style:parent-style-name="Standard" style:master-page-name="">
      <style:paragraph-properties fo:margin-left="8.742cm" fo:margin-right="0cm" fo:margin-top="0cm" fo:margin-bottom="0cm" fo:line-height="100%" fo:text-indent="0cm" style:auto-text-indent="false" style:page-number="auto"/>
      <style:text-properties style:font-name="Arial" fo:font-size="11pt" style:font-size-asian="11pt" style:font-size-complex="11pt"/>
    </style:style>
    <style:style style:name="P5" style:family="paragraph" style:parent-style-name="Standard">
      <style:paragraph-properties fo:margin-left="8.742cm" fo:margin-right="0cm" fo:margin-top="0cm" fo:margin-bottom="0cm" fo:line-height="100%" fo:text-indent="0cm" style:auto-text-indent="false"/>
      <style:text-properties style:font-name="Arial" fo:font-size="11pt" style:font-size-asian="11pt" style:font-size-complex="11pt"/>
    </style:style>
    <style:style style:name="P6" style:family="paragraph" style:parent-style-name="Standard">
      <style:paragraph-properties fo:margin-top="0.199cm" fo:margin-bottom="0cm" fo:line-height="100%" fo:text-align="justify" style:justify-single-word="false"/>
      <style:text-properties style:font-name="Arial" fo:font-size="11pt" style:font-size-asian="11pt" style:font-size-complex="11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complex="Times New Roman1"/>
    </style:style>
    <style:style style:name="T3" style:family="text">
      <style:text-properties fo:font-size="12pt" style:font-size-asian="12pt" style:font-name-complex="Times New Roman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Прокурору ______________ прокуратуры</text:span></text:p>
      <text:p text:style-name="P5"><text:span text:style-name="T2">____________________________________</text:span></text:p>
      <text:p text:style-name="P5"><text:span text:style-name="T2">Заявитель: _________________________</text:span></text:p>
      <text:p text:style-name="P5"><text:span text:style-name="T2">адрес: ____________________________,</text:span></text:p>
      <text:p text:style-name="P5"><text:span text:style-name="T2">телефон: __________________________,</text:span></text:p>
      <text:p text:style-name="P5"><text:span text:style-name="T2">адрес электронной почты:____________</text:span></text:p>
      <text:p text:style-name="P5"/>
      <text:p text:style-name="P5"><text:span text:style-name="T2">Работодатель: ______________________</text:span></text:p>
      <text:p text:style-name="P5"><text:span text:style-name="T2">(наименование или Ф.И.О)</text:span></text:p>
      <text:p text:style-name="P5"><text:span text:style-name="T2">адрес: ____________________________,</text:span></text:p>
      <text:p text:style-name="P5"><text:span text:style-name="T2">телефон: __________________________,</text:span></text:p>
      <text:p text:style-name="P5"><text:span text:style-name="T2">адрес электронной почты:____________</text:span></text:p>
      <text:p text:style-name="P2"/>
      <text:p text:style-name="P2"><text:span text:style-name="T2">ЗАЯВЛЕНИЕ</text:span></text:p>
      <text:p text:style-name="P2"><text:span text:style-name="T2">о принятии мер к работодателю, допускающему нарушения</text:span></text:p>
      <text:p text:style-name="P2"><text:span text:style-name="T2">трудового законодательства в форме задержки свыше двух</text:span></text:p>
      <text:p text:style-name="P2"><text:span text:style-name="T2">месяцев выплаты заработной платы, компенсации</text:span></text:p>
      <text:p text:style-name="P2"><text:span text:style-name="T2">за неиспользованный отпуск, процентов</text:span></text:p>
      <text:p text:style-name="P2"><text:span text:style-name="T2">за задержку выплаты заработной платы</text:span></text:p>
      <text:p text:style-name="P1"/>
      <text:p text:style-name="P6"><text:span text:style-name="T2">Заявитель работал у Работодателя с "___"_________ ___ г. по "___"_________ ____ г. в должности _____________________, что подтверждается Трудовым договором от "___"_________ ___ г. № ____ и Приказом о приеме на работу от "___"_________ ___ г. № ____.</text:span></text:p>
      <text:p text:style-name="P6"><text:span text:style-name="T2">"___" __________ ____ г. Заявитель был уволен с должности _______________ по ст. _____ Трудового кодекса Российской Федерации (копия приказа от "___"___________ ___ г. № ____ прилагается).</text:span></text:p>
      <text:p text:style-name="P6"><text:span text:style-name="T2">Согласно п. ____ Трудового договора от "___"__________ ___ г. № ____ размер заработной платы Заявителя составляет ________рублей.</text:span></text:p>
      <text:p text:style-name="P6"><text:span text:style-name="T2">Согласно ч. 6 ст. 136 Трудового кодекса Российской Федерации заработная плата выплачивается не реже чем каждые полмесяца в день, установленный правилами внутреннего трудового распорядка, коллективным договором, трудовым договором.</text:span></text:p>
      <text:p text:style-name="P6"><text:span text:style-name="T2">До "___"_________ ____ г. заработная плата выплачивалась два раза в месяц, с ___ по ___ и с ____ по ____.</text:span></text:p>
      <text:p text:style-name="P6"><text:span text:style-name="T2">С "___"________ ____ г. заработная плата и иные выплаты Заявителю не выплачивались, что подтверждается _________________________________.</text:span></text:p>
      <text:p text:style-name="P6"><text:span text:style-name="T2">Размер задолженности составляет _______ рублей (расчет прилагается).</text:span></text:p>
      <text:p text:style-name="P6"><text:span text:style-name="T2">В соответствии с ч. 1 ст. 140 Трудового кодекса Российской Федерации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span></text:p>
      <text:p text:style-name="P6"><text:span text:style-name="T2">Комиссию по трудовым спорам Работодатель не создавал.</text:span></text:p>
      <text:p text:style-name="P6"><text:span text:style-name="T2">В соответствии со ст. ст. 114, 115, 122 Трудового кодекса Российской Федерации работникам ежегодно предоставляются отпуска продолжительностью 28 календарных дней с сохранением места работы и среднего заработка. В ____ году отпуск Заявителю не предоставлялся, что подтверждается __________________________. В _____ году Заявитель использовал только ____ дней отпуска, что подтверждается ______________________________. Согласно ч. 1 ст. 127 Трудового кодекса Российской Федерации при увольнении работнику выплачивается денежная компенсация за все неиспользованные отпуска.</text:span></text:p>
      <text:p text:style-name="P6"><text:soft-page-break/><text:span text:style-name="T2">В соответствии с п. 4 Положения об особенностях порядка исчисления средней заработной платы, утвержденного Постановлением Правительства Российской Федерации от 24.12.2007 № 922, средний дневной заработок для оплаты отпусков и выплаты компенсации за неиспользованные отпуска исчисляется за последние 12 календарных месяцев.</text:span></text:p>
      <text:p text:style-name="P6"><text:span text:style-name="T2">Размер задолженности по выплате компенсации за неиспользованные отпуска составляет _______ рублей, что подтверждается __________________________ (расчет прилагается).</text:span></text:p>
      <text:p text:style-name="P6"><text:span text:style-name="T2">Согласно ст. 142 Трудового кодекса Российской Федерации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Трудовым кодексом Российской Федерации и иными федеральными законами.</text:span></text:p>
      <text:p text:style-name="P6"><text:span text:style-name="T2">В соответствии со ст. 236 Трудового кодекса Российской Федерации,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выплаты указанной денежной компенсации возникает независимо от наличия вины работодателя.</text:span></text:p>
      <text:p text:style-name="P6"><text:span text:style-name="T2">Ставка рефинансирования Центрального банка Российской Федерации на "__"___________ ____ г. составляет _____________, что подтверждается _______________________________.</text:span></text:p>
      <text:p text:style-name="P6"><text:span text:style-name="T2">Таким образом, размер процентов (денежной компенсации) за нарушение сроков выплаты заработной платы и компенсации за неиспользованный отпуск за указанный период составляет ________ (________________) рублей (расчет прилагается).</text:span></text:p>
      <text:p text:style-name="P6"><text:span text:style-name="T2"><text:s/>Требование (претензию) Заявителя от "__"___________ ____ г. о выплате</text:span></text:p>
      <text:p text:style-name="P6"><text:span text:style-name="T2">задолженности по заработной плате, компенсации за неиспользованные отпуска,</text:span></text:p>
      <text:p text:style-name="P6"><text:span text:style-name="T2">выплате процентов за нарушение сроков выплаты заработной платы и</text:span></text:p>
      <text:p text:style-name="P6"><text:span text:style-name="T2">компенсации за неиспользованный отпуск Работодатель добровольно не</text:span></text:p>
      <text:p text:style-name="P6"><text:span text:style-name="T2">удовлетворил, сославшись на _______________________________________________, что подтверждается ________________________________________________________.</text:span></text:p>
      <text:p text:style-name="P6"><text:span text:style-name="T2">Не выплаченная мне и другим уволенным работникам заработная плата и компенсации используются руководством в личных целях, о чем свидетельствуют следующие факты: ____________________________, что подтверждается _______________________________.</text:span></text:p>
      <text:p text:style-name="P6"><text:span text:style-name="T2">На основании изложенного, в соответствии со ст. ст. 127, 140, 236, 419 Трудового кодекса Российской Федерации, ст. 10, ч. 1 ст. 21, ст. 22 Федерального закона от 17.01.1992 № 2202-1 "О прокуратуре Российской Федерации",</text:span></text:p>
      <text:p text:style-name="P6"/>
      <text:p text:style-name="P6"><text:span text:style-name="T2">ПРОШУ:</text:span></text:p>
      <text:p text:style-name="P6"><text:span text:style-name="T2">рассмотреть длящиеся незаконные действия работодателя в форме задержки более двух месяцев выплаты заработной платы, компенсации за неиспользованный отпуск, процентов за задержку выплаты заработной платы и принять к нарушителям меры прокурорского реагирования </text:span></text:p>
      <text:p text:style-name="P1"/>
      <text:p text:style-name="P1"/>
      <text:p text:style-name="P1"><text:span text:style-name="T2">Приложения:</text:span></text:p>
      <text:list xml:id="list3388267783499728233" text:style-name="L1">
        <text:list-item>
          <text:p text:style-name="P3"><text:span text:style-name="T2">Копия трудовой книжки.</text:span></text:p>
        </text:list-item>
        <text:list-item>
          <text:p text:style-name="P3"><text:soft-page-break/><text:span text:style-name="T2">Копия Трудового договора от "___"__________ ___ г. № ____.</text:span></text:p>
        </text:list-item>
        <text:list-item>
          <text:p text:style-name="P3"><text:span text:style-name="T2">Копия приказа о приеме на работу от "___"__________ ___ г. № ____.</text:span></text:p>
        </text:list-item>
        <text:list-item>
          <text:p text:style-name="P3"><text:span text:style-name="T2">Копия приказа об увольнении от "___"__________ ___ г. № ____.</text:span></text:p>
        </text:list-item>
        <text:list-item>
          <text:p text:style-name="P3"><text:span text:style-name="T2">Копия требования (претензии) Заявителя от "___"__________ ___ г. о выплате задолженности по заработной плате.</text:span></text:p>
        </text:list-item>
        <text:list-item>
          <text:p text:style-name="P3"><text:span text:style-name="T2">Копия требования (претензии) Заявителя от "___"__________ ___ г. о выплате задолженности по компенсации за неиспользованные отпуска.</text:span></text:p>
        </text:list-item>
        <text:list-item>
          <text:p text:style-name="P3"><text:span text:style-name="T2">Копия требования (претензии) Заявителя от "___"__________ ___ г. о выплате процентов за нарушение сроков выплаты заработной платы и компенсации за неиспользованный отпуск.</text:span></text:p>
        </text:list-item>
        <text:list-item>
          <text:p text:style-name="P3"><text:span text:style-name="T2">Доказательства отказа Работодателя в удовлетворении требований (претензий) Заявителя.</text:span></text:p>
        </text:list-item>
        <text:list-item>
          <text:p text:style-name="P3"><text:span text:style-name="T2">Расчет задолженности по заработной плате, компенсации за неиспользованный отпуск и процентов за нарушение сроков их выплаты.</text:span></text:p>
        </text:list-item>
      </text:list>
      <text:p text:style-name="P1"/>
      <text:p text:style-name="P1"><text:span text:style-name="T2">"___"__________ ____ г.</text:span></text:p>
      <text:p text:style-name="P1"/>
      <text:p text:style-name="P1"><text:span text:style-name="T2"><text:s/>Заявитель (представитель):</text:span></text:p>
      <text:p text:style-name="P1"/>
      <text:p text:style-name="P1"><text:span text:style-name="T2"><text:s/>________________/___________________________/</text:span></text:p>
      <text:p text:style-name="P1"><text:span text:style-name="T2"><text:s/>(подпись) (Ф.И.О.)</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orphans="0" fo:widows="0" style:writing-mode="lr-tb"/>
      <style:text-properties style:use-window-font-color="true" fo:font-size="11pt" style:font-name-asian="Times New Roman1" style:font-size-asian="11pt" style:font-name-complex="Calibri1"/>
    </style:style>
    <style:style style:name="ConsPlusNonforma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ConsPlusTitlePage" style:family="paragraph" style:default-outline-level="" style:list-style-name="">
      <style:paragraph-properties fo:orphans="0" fo:widows="0" style:writing-mode="lr-tb"/>
      <style:text-properties style:use-window-font-color="true" style:font-name="Tahoma" style:font-name-asian="Times New Roman1" style:font-name-complex="Tahoma1"/>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ег</meta:initial-creator>
    <dc:creator>Лидия </dc:creator>
    <meta:editing-cycles>2</meta:editing-cycles>
    <meta:creation-date>2019-10-13T20:28:00</meta:creation-date>
    <dc:date>2019-10-15T17:32:08.60</dc:date>
    <meta:editing-duration>P0D</meta:editing-duration>
    <meta:generator>OpenOffice/4.1.2$Win32 OpenOffice.org_project/412m3$Build-9782</meta:generator>
    <meta:document-statistic meta:table-count="0" meta:image-count="0" meta:object-count="0" meta:page-count="3" meta:paragraph-count="56" meta:word-count="831" meta:character-count="6935"/>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