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 style:master-page-name="Standard">
      <style:paragraph-properties fo:margin-left="9.991cm" fo:margin-right="0cm" fo:text-indent="0cm" style:auto-text-indent="false" style:page-number="auto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9.991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Директору школы № 999 </text:span></text:p>
      <text:p text:style-name="P6"><text:span text:style-name="T3">Ивановой А.А.</text:span></text:p>
      <text:p text:style-name="P6"><text:span text:style-name="T3">от </text:span><text:bookmark text:name="_GoBack1"/><text:span text:style-name="T3">Коровкиной Глафиры Игнатьевны</text:span></text:p>
      <text:p text:style-name="P6"><text:span text:style-name="T3">Адрес: Санкт-Петербург, ул. Будапештская д. 101 корп.1 кв. 997</text:span></text:p>
      <text:p text:style-name="P6"><text:bookmark text:name="_GoBack"/><text:span text:style-name="T3">Тел. +7-981-325-47-16</text:span></text:p>
      <text:p text:style-name="P1"/>
      <text:p text:style-name="P2"><text:span text:style-name="T3">ЗАЯВЛЕНИЕ</text:span></text:p>
      <text:p text:style-name="P1"/>
      <text:p text:style-name="P1"/>
      <text:p text:style-name="P4"><text:span text:style-name="T3">Прошу отчислить дочь Букашку Александру Александровну, ученицу 1А класса, из группы продленного дня с 01.12.2019 г. в связи с отсутствием необходимости. </text:span></text:p>
      <text:p text:style-name="P3"><text:span text:style-name="T3">Подпись: </text:span></text:p>
      <text:p text:style-name="P3">Коровкина</text:p>
      <text:p text:style-name="P3"/>
      <text:p text:style-name="P3"><text:span text:style-name="T3">Дата: </text:span></text:p>
      <text:p text:style-name="P3"><text:span text:style-name="T3">31.11.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</meta:initial-creator>
    <dc:creator>Лидия </dc:creator>
    <meta:editing-cycles>4</meta:editing-cycles>
    <meta:creation-date>2019-10-09T21:27:00</meta:creation-date>
    <dc:date>2019-10-14T11:48:43.85</dc:date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47" meta:character-count="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