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fo:text-align="justify" style:justify-single-word="false"/>
      <style:text-properties style:font-name="Arial" fo:font-size="11pt" style:font-size-asian="11pt" style:font-size-complex="11pt"/>
    </style:style>
    <style:style style:name="P2" style:family="paragraph" style:parent-style-name="Standard">
      <style:paragraph-properties fo:margin-top="0.199cm" fo:margin-bottom="0cm" fo:text-align="end" style:justify-single-word="false"/>
      <style:text-properties style:font-name="Arial" fo:font-size="11pt" style:font-size-asian="11pt" style:font-size-complex="11pt"/>
    </style:style>
    <style:style style:name="P3" style:family="paragraph" style:parent-style-name="Standard">
      <style:paragraph-properties fo:margin-top="0.199cm" fo:margin-bottom="0cm" fo:text-align="center" style:justify-single-word="false"/>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 ___________________________________ районный суд</text:p>
      <text:p text:style-name="P2"/>
      <text:p text:style-name="P2">Истец: __________________________________ (Ф.И.О.)</text:p>
      <text:p text:style-name="P2">адрес: __________________________________________,</text:p>
      <text:p text:style-name="P2">телефон: ________________________________________,</text:p>
      <text:p text:style-name="P2">эл. почта: _______________________________________</text:p>
      <text:p text:style-name="P2"/>
      <text:p text:style-name="P2">Представитель Истца: ____________________ (Ф.И.О.)</text:p>
      <text:p text:style-name="P2">адрес: __________________________________________,</text:p>
      <text:p text:style-name="P2">телефон: ________________________________________,</text:p>
      <text:p text:style-name="P2">эл. почта: _______________________________________</text:p>
      <text:p text:style-name="P2"/>
      <text:p text:style-name="P2">Ответчик: ____________ (Ф.И.О. и/или наименование)</text:p>
      <text:p text:style-name="P2">адрес: __________________________________________,</text:p>
      <text:p text:style-name="P2">телефон: ________________________________________,</text:p>
      <text:p text:style-name="P2">эл. почта: _______________________________________</text:p>
      <text:p text:style-name="P2"/>
      <text:p text:style-name="P2">Госпошлина: ________ (пп. 3 п. 1 ст. 333.19 НК РФ)</text:p>
      <text:p text:style-name="P1"/>
      <text:p text:style-name="P3">Исковое заявление</text:p>
      <text:p text:style-name="P3">о защите чести, достоинства и деловой репутации</text:p>
      <text:p text:style-name="P1"/>
      <text:p text:style-name="P1">"___"________ ____ г. Ответчик путем размещения статьи/блога на сайте в сети Интернет/в социальной сети/направления письма по электронной почте/опубликования статьи в газете/выпуска в эфир телеканала телепередачи, в ходе которой были сделаны заявления в отношении Истца/другое распространил сведения об Истце, не соответствующие действительности, порочащие честь, достоинство и деловую репутацию Истца, а именно следующие сведения: _______ (далее - Сведения).</text:p>
      <text:p text:style-name="P1">Порочащий характер Сведений, распространенных Ответчиком, подтверждается текстом статьи в газете/на сайте в сети Интернет/текстом сообщений, отзывов, комментариев в отношении Истца, опубликованных Ответчиком на странице Ответчика в социальной интернет-сети/содержанием публикаций, сообщений, видеороликов, размещенных Ответчиком в сети Интернет на сайтах, канале, в социальной сети/содержанием документального фильма, опубликованного на сайте медиапортала/текстом информационного листка, вывешенного на информационном стенде на территории СНТ/листовкой, распространенной Ответчиком/текстом заявления о совершении Истцом уголовно наказуемых деяний, направленного Ответчиком работодателю Истца/материалами передач, вышедших в эфир/содержанием интервью Ответчика радиостанции/фразами в тексте статьи, которые конкретно указывают на совершение Истцом нарушающего действующее законодательство поступка/протоколом осмотра доказательств - интернет-сайта, на котором размещен видеосюжет/заключением специалиста по лингвистическому исследованию/заключением несудебной психолого-лингвистической экспертизы/другими доказательствами, подтверждающими порочащий характер оспариваемых Сведений. Доказательства привлечения Истца в установленном законом порядке к ответственности за совершение растрат, присвоение имущества, на что указано в распространенных Ответчиком Сведениях, отсутствуют.</text:p>
      <text:p text:style-name="P1"><text:soft-page-break/>Факт распространения Ответчиком Сведений об Истце подтверждается экземпляром выпуска газеты/протоколом осмотра веб-сайта/страниц в сети Интернет, удостоверенным нотариусом/нотариальным протоколом осмотра письменных доказательств/распечаткой из сети Интернет/скриншотами страниц оспариваемых статей с сайта в сети Интернет/страниц блога Ответчика или электронной почты, заверенными нотариально/нотариально заверенным скриншотом информации с сайта Интернет в социальной сети/другими доказательствами, подтверждающими опубликование статьи/информации в газете, на сайте в сети Интернет/заявлением Ответчика о совершении Истцом уголовно наказуемых деяний, направленным работодателю Истца/ответом работодателя Истца на обращение Ответчика, в котором Ответчику разъяснено право обратиться в судебные и правоохранительные органы с соответствующим заявлением/видеозаписью, которая воспроизводит разговор между Ответчиками, в ходе которого распространены сведения об Истце/видеозаписью программы на радио/аудиозаписью радиопрограммы/записью передачи, вышедшей в эфир, из архива редакции СМИ/газетами и журналами, в которых напечатана программа/видеозаписью телепередачи на компакт-диске/компакт-диском с записью телепередачи/сообщением телерадиовещательной компании о факте выхода телепередачи/справкой юридического лица, представляющего услуги по мониторингу СМИ, согласно которой телепередача действительно транслировалась в указанное время и содержала оспариваемые сведения/другими доказательствами, подтверждающими факт распространения порочащих сведений посредством трансляции/материалами проверок, по результатам которых отдел МВД России принимал постановления об отказе в возбуждении уголовных дел, Ответчик давал объяснения, в которых подтвердил факт изготовления и распространения листовок/заключением эксперта, представленным Истцом, согласно которому записи на распространенных листовках выполнены Ответчиком/письмом Ответчика на имя руководителя Роскомнадзора, в котором Ответчик не отрицает принадлежность ему сайта, указывает на публикацию на сайте различных сведений от его имени и без его согласия/объяснениями Ответчика о том, что он участвовал в изготовлении и обнародовании информационного листка/показаниями свидетеля о том, что запись телепередачи на компакт-диск произведена с помощью ТВ-тюнера во время трансляции телепередачи/показаниями свидетеля о факте выхода программы и произнесения Ответчиком оспариваемых высказываний/другими доказательствами. Доказательства принадлежности сайта в сети Интернет, на котором размещены Сведения, не Ответчику, а другому лицу, отсутствуют.</text:p>
      <text:p text:style-name="P1">Сведения об Истце, распространенные Ответчиком, не соответствуют действительности, о чем свидетельствует вступивший в законную силу судебный акт, которым опубликованные в газете сведения об Истце признаны не соответствующими действительности/вступившие в законную силу судебные акты, согласно которым утверждения Ответчика о совершении Истцом уголовно наказуемых деяний неоднократно были предметом судебной проверки, не нашли своего подтверждения/акты проверок Мосжилинспекции и Роспотребнадзора, проведенных по жалобам и обращениям Ответчика, согласно которым при проверке деятельности ТСЖ не установлено нарушений закона/письмо Первого заместителя Прокурора г. Москвы, письмо Первого заместителя Генерального прокурора РФ, которые не содержат оспариваемых сведений, приведенных Ответчиком в статье/справка ИФНС России по г. Москве, согласно которой Истец является налоговым резидентом РФ, не имеет неисполненной обязанности по уплате налогов/вступивший в законную силу судебный акт, которым приговор в отношении Истца отменен, уголовное преследование в отношении Истца прекращено по реабилитирующим основаниям за отсутствием в его действиях состава преступления и с указанием на то, что Истец стал жертвой незаконного уголовного преследования, произвола и провокации властей/справка Информационного центра ГУ МВД России по Московской области о том, что сведений о судимости Истца на территории РФ не имеется/постановление отдела МВД России об отказе в возбуждении уголовного дела по заявлению Ответчика по факту мошеннических действий, которым в действиях Истца не установлено наличие признаков уголовно наказуемых деяний/другие доказательства, подтверждающие, что сведения об Истце не соответствуют действительности/объяснения Ответчика, в частности, о том, что он не проверял опубликованные сведения на предмет их достоверности. Вступившие в законную силу судебные постановления, устанавливающие факт злоупотребления Истцом служебным положением или должностными полномочиями, <text:soft-page-break/>отсутствуют. Доказательства достоверности оспариваемых сведений, представленных Ответчиком, отсутствуют.</text:p>
      <text:p text:style-name="P1">Распространение Ответчиком Сведений причинило Истцу моральный вред, выразившийся в ухудшении состояния здоровья, душевных волнения и переживаниях, а также в ______. Учитывая характер и содержание спорной публикации/способ и длительность распространения недостоверных Сведений/степень их влияния на формирование негативного общественного мнения об Истце, то, насколько его достоинство, социальное положение и деловая репутация были при этом затронуты/другие отрицательные для Истца последствия/возраст, состояние здоровья, другие индивидуальные особенности Истца/показатель уровня жизни населения в конкретном регионе - прожиточный минимум в субъекте Российской Федерации/другие обстоятельства: ________, Истец оценивает размер компенсации морального вреда в сумме ___________.</text:p>
      <text:p text:style-name="P1">В соответствии с п. 1 ст. 152 ГК РФ гражданин вправе требовать по суду опровержения порочащих его честь, достоинство или деловую репутацию сведений, если распространивший такие сведения не докажет, что они соответствуют действительности. Опровержение должно быть сделано тем же способом, которым были распространены сведения о гражданине, или другим аналогичным способом.</text:p>
      <text:p text:style-name="P1">В соответствии с п. 2 ст. 152 ГК РФ сведения, порочащие честь, достоинство или деловую репутацию гражданина и распространенные в средствах массовой информации, должны быть опровергнуты в тех же средствах массовой информации. Гражданин, в отношении которого в средствах массовой информации распространены указанные сведения, имеет право потребовать наряду с опровержением также опубликования своего ответа в тех же средствах массовой информации.</text:p>
      <text:p text:style-name="P1">В соответствии с п. 3 ст. 152 ГК РФ, если сведения, порочащие честь, достоинство или деловую репутацию гражданина, содержатся в документе, исходящем от организации, такой документ подлежит замене или отзыву.</text:p>
      <text:p text:style-name="P1">В соответствии с п. 5 ст. 152 ГК РФ, если сведения, порочащие честь, достоинство или деловую репутацию гражданина, оказались после их распространения доступными в сети Интернет, гражданин вправе требовать удаления соответствующей информации, а также опровержения указанных сведений способом, обеспечивающим доведение опровержения до пользователей сети Интернет.</text:p>
      <text:p text:style-name="P1">В соответствии с п. 9 ст. 152 ГК РФ гражданин, в отношении которого распространены сведения, порочащие его честь, достоинство или деловую репутацию, наряду с опровержением таких сведений или опубликованием своего ответа вправе требовать возмещения убытков и компенсации морального вреда, причиненных распространением таких сведений.</text:p>
      <text:p text:style-name="P1">В соответствии со ст. 151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P1">В соответствии с п. 2 ст. 1101 ГК РФ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P1">В связи с вышеизложенным и на основании со ст. 151, п. п. 1, 2, 3, 5, 9 ст. 152, п. 2 ст. 1101 ГК РФ, ст. ст. 131, 132 ГПК РФ</text:p>
      <text:p text:style-name="P1"/>
      <text:p text:style-name="P1">ПРОШУ:</text:p>
      <text:p text:style-name="P1"><text:soft-page-break/></text:p>
      <text:p text:style-name="P1">1. Признать распространенные Ответчиком Сведения об Истце не соответствующими действительности, порочащими честь, достоинство и деловую репутацию Истца.</text:p>
      <text:p text:style-name="P1">2. Обязать Ответчика опровергнуть распространенные им Сведения об Истце, не соответствующие действительности, порочащие честь, достоинство и деловую репутацию Истца, путем удаления Сведений из статей/с веб-сайта в сети Интернет/с конкретного электронного адреса, а также запрещения дальнейшего распространения Сведений/опубликования в газете/на сайте/в новостном блоге текста опровержения, представленного Истцом/текста опровержения, соответствующего решению суда в полном объеме/опровержения в форме сообщения о принятом по делу судебном решении с обязательной публикацией текста судебного решения/сообщения в выпуске передачи информации о том, что Сведения признаны судом не соответствующими действительности и порочащими честь, достоинство и деловую репутацию Истца/размещения на телеканале ответа (опровержения) на сведения, распространенные в анонсе и телепередаче в определенном объеме эфирного времени/отзыва документа Ответчика, содержащего недостоверные сведения, порочащие честь, достоинство и деловую репутацию Истца/другое.</text:p>
      <text:p text:style-name="P1">3. Обязать Ответчика компенсировать Истцу моральный вред в размере ___________ руб.</text:p>
      <text:p text:style-name="P1"/>
      <text:p text:style-name="P1">Приложение:</text:p>
      <text:p text:style-name="P1">1. Доказательства, подтверждающие порочащий характер Сведений, распространенных Ответчиком: текст статьи в газете/на сайте в сети Интернет/текст сообщений, отзывов, комментариев в отношении Истца, опубликованных Ответчиком на странице Ответчика в социальной интернет-сети/содержание публикаций, сообщений, видеороликов, размещенных Ответчиком в сети Интернет на сайтах, канале, в социальной сети/содержание документального фильма, опубликованного на сайте медиапортала/текст информационного листка, вывешенного на информационном стенде на территории СНТ/листовка, распространенная Ответчиком/текст заявления о совершении Истцом уголовно наказуемых деяний, направленного Ответчиком работодателю Истца/материалы передач, вышедших в эфир/содержание интервью Ответчика радиостанции/фразы в тексте статьи, которые конкретно указывают на совершение Истцом нарушающего действующее законодательство поступка/протокол осмотра доказательств - интернет-сайта, на котором размещен видеосюжет/заключение специалиста по лингвистическому исследованию/заключение несудебной психолого-лингвистической экспертизы/другие доказательства, подтверждающие порочащий характер оспариваемых Сведений.</text:p>
      <text:p text:style-name="P1">2. Доказательства, подтверждающие факт распространения Ответчиком Сведений об Истце: экземпляр выпуска газеты/протокол осмотра веб-сайта/страниц в сети Интернет, удостоверенный нотариусом/нотариальный протокол осмотра письменных доказательств/распечатка из сети Интернет/скриншоты страниц оспариваемых статей с сайта в сети Интернет/страниц блога Ответчика или электронной почты, заверенные нотариально/нотариально заверенный скриншот информации с сайта Интернет в социальной сети/другие доказательства, подтверждающие опубликование статьи/информации в газете, на сайте в сети Интернет/заявление Ответчика о совершении Истцом уголовно наказуемых деяний, направленное работодателю Истца/ответ работодателя Истца на обращение Ответчика, в котором Ответчику разъяснено право обратиться в судебные и правоохранительные органы с соответствующим заявлением/видеозапись, которая воспроизводит разговор между Ответчиками, в ходе которого распространены сведения об Истце/видеозапись программы на радио/аудиозапись радиопрограммы/запись передачи, вышедшей в эфир, из архива редакции СМИ/газеты и журналы, в которых напечатана программа/видеозапись телепередачи на компакт-диске/компакт-диск с записью телепередачи/сообщение телерадиовещательной компании о факте выхода телепередачи/справка юридического лица, представляющего услуги по мониторингу СМИ, согласно которой телепередача действительно транслировалась в указанное время и содержала оспариваемые сведения/другие доказательства, <text:soft-page-break/>подтверждающие факт распространения порочащих сведений посредством трансляции/материалы проверок, по результатам которых отдел МВД России принимал постановления об отказе в возбуждении уголовных дел, Ответчик давал объяснения, в которых подтвердил факт изготовления и распространения листовок/заключение эксперта, представленное Истцом, согласно которому записи на распространенных листовках выполнены Ответчиком/письмо Ответчика на имя руководителя Роскомнадзора, в котором Ответчик не отрицает принадлежность ему сайта, указывает на публикацию на сайте различных сведений от его имени и без его согласия/объяснения Ответчика о том, что он участвовал в изготовлении и обнародовании информационного листка/показания свидетеля о том, что запись телепередачи на компакт-диск произведена с помощью ТВ-тюнера во время трансляции телепередачи/показания свидетеля о факте выхода программы и произнесения Ответчиком оспариваемых высказываний/другие доказательства.</text:p>
      <text:p text:style-name="P1">3. Доказательства того, что распространенные Ответчиком Сведения об Истце не соответствуют действительности: вступивший в законную силу судебный акт, которым опубликованные в газете сведения об Истце признаны не соответствующими действительности/вступившие в законную силу судебные акты, согласно которым утверждения Ответчика о совершении Истцом уголовно наказуемых деяний неоднократно были предметом судебной проверки, не нашли своего подтверждения/акты проверок Мосжилинспекции и Роспотребнадзора, проведенных по жалобам и обращениям Ответчика, согласно которым при проверке деятельности ТСЖ не установлено нарушений закона/письмо Первого заместителя Прокурора г. Москвы, письмо Первого заместителя Генерального прокурора РФ, которые не содержат оспариваемых сведений, приведенных Ответчиком в статье/справка ИФНС России по г. Москве, согласно которой Истец является налоговым резидентом РФ, не имеет неисполненной обязанности по уплате налогов/вступивший в законную силу судебный акт, которым приговор в отношении Истца отменен, уголовное преследование в отношении Истца прекращено по реабилитирующим основаниям за отсутствием в его действиях состава преступления и с указанием на то, что Истец стал жертвой незаконного уголовного преследования, произвола и провокации властей/справка Информационного центра ГУ МВД России по Московской области о том, что сведений о судимости Истца на территории РФ не имеется/постановление отдела МВД России об отказе в возбуждении уголовного дела по заявлению Ответчика по факту мошеннических действий, которым в действиях Истца не установлено наличие признаков уголовно наказуемых деяний/другие доказательства, подтверждающие, что сведения об Истце не соответствуют действительности/объяснения Ответчика, в частности, о том, что он не проверял опубликованные сведения на предмет их достоверности.</text:p>
      <text:p text:style-name="P1">4. Доказательства, подтверждающие причинение Истцу морального вреда в результате распространения Ответчиком сведений, не соответствующих действительности, порочащих честь, достоинство и деловую репутацию Истца.</text:p>
      <text:p text:style-name="P1">5. Копии искового заявления и приложенных к нему документов Ответчику.</text:p>
      <text:p text:style-name="P1">6. Квитанция об уплате государственной пошлины.</text:p>
      <text:p text:style-name="P1">7. Доверенность представителя от "___"______ ___ г. N ___ (если исковое заявление подписано представителем Истца).</text:p>
      <text:p text:style-name="P1"/>
      <text:p text:style-name="P1">"___"__________ ____ г.</text:p>
      <text:p text:style-name="P1">Истец (представитель): __________________ (подпись) __________________ (Ф.И.О.)</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идия </meta:initial-creator>
    <meta:creation-date>2019-10-30T00:29:36.49</meta:creation-date>
    <meta:document-statistic meta:table-count="0" meta:image-count="0" meta:object-count="0" meta:page-count="5" meta:paragraph-count="43" meta:word-count="2041" meta:character-count="18101"/>
    <dc:date>2019-10-30T00:30:54.69</dc:date>
    <dc:creator>Лидия </dc:creator>
    <meta:editing-duration>PT1M18S</meta:editing-duration>
    <meta:editing-cycles>1</meta:editing-cycles>
    <meta:generator>OpenOffice/4.1.5$Win32 OpenOffice.org_project/415m1$Build-9789</meta:generator>
  </office:meta>
</office:document-meta>
</file>