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US"/>
    </style:style>
    <style:style style:name="P2" style:family="paragraph" style:parent-style-name="Standard">
      <style:text-properties style:use-window-font-color="true" style:font-name="Arial"/>
    </style:style>
    <style:style style:name="P3" style:family="paragraph" style:parent-style-name="Standard">
      <style:text-properties style:use-window-font-color="true" style:font-name="Arial" fo:language="ru" fo:country="RU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center" style:justify-single-word="false"/>
      <style:text-properties style:use-window-font-color="true"/>
    </style:style>
    <style:style style:name="P7" style:family="paragraph" style:parent-style-name="Standard" style:master-page-name="First_20_Page">
      <style:paragraph-properties fo:margin-left="8.89cm" fo:margin-right="0cm" fo:text-indent="0cm" style:auto-text-indent="false" style:page-number="auto"/>
      <style:text-properties style:use-window-font-color="true" style:font-name="Arial"/>
    </style:style>
    <style:style style:name="P8" style:family="paragraph" style:parent-style-name="Standard">
      <style:paragraph-properties fo:margin-left="8.89cm" fo:margin-right="0cm" fo:text-indent="0cm" style:auto-text-indent="false"/>
      <style:text-properties style:use-window-font-color="true" style:font-name="Arial"/>
    </style:style>
    <style:style style:name="T1" style:family="text">
      <style:text-properties fo:color="#0000ff" style:font-name="Ari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_______________________________________</text:p>
      <text:p text:style-name="P8">(наименование органа прокуратуры, Ф.И.О., классный чин прокурора)</text:p>
      <text:p text:style-name="P8">от ____________________________________</text:p>
      <text:p text:style-name="P8">(Ф.И.О. заявителя)</text:p>
      <text:p text:style-name="P8">адрес: ________________________________</text:p>
      <text:p text:style-name="P8">телефон: ____________, факс: __________</text:p>
      <text:p text:style-name="P8">адрес электронной почты: ______________</text:p>
      <text:p text:style-name="P6"><text:span text:style-name="T2">ЗАЯВЛЕНИЕ о клевете</text:span></text:p>
      <text:p text:style-name="P4">"___"__________ ____ из ____________________________________________ (указать источник информации) заявителю стало известно о том, что ______________________________ (Ф.И.О./наименование) распространяет заведомо ложные сведения, порочащие честь и достоинство заявителя или подрывающие его репутацию, а именно _______________, что подтверждается ___________________________________________________________.</text:p>
      <text:p text:style-name="P4">Ложность распространяемых о заявителе сведений подтверждается следующим: ______________________________________________________________.</text:p>
      <text:p text:style-name="P4">В результате распространения указанных сведений нарушены мои права и свободы, причинены физические и нравственные страдания, что выражается в __________________ и подтверждается _____________________________________.</text:p>
      <text:p text:style-name="P5"><text:span text:style-name="T2">На основании изложенного, в соответствии со </text:span><text:span text:style-name="T2">ст. ст. 26</text:span><text:span text:style-name="T2">, </text:span><text:span text:style-name="T2">27</text:span><text:span text:style-name="T2"> Федерального закона от 17.01.1992 N 2202-1 "О прокуратуре Российской Федерации" прошу провести проверку изложенной в данном обращении информации и принять необходимы меры, а именно: _______________________________________________.</text:span></text:p>
      <text:p text:style-name="P4">Приложение:</text:p>
      <text:p text:style-name="P4">1. Документы, подтверждающие распространение ложных сведений.</text:p>
      <text:p text:style-name="P4">2. Доверенность от "__"___________ ____ г. N ___ (если заявление подписывается представителем заявителя).</text:p>
      <text:p text:style-name="P4">3. Иные документы, подтверждающие доводы заявителя.</text:p>
      <text:p text:style-name="P2"/>
      <text:p text:style-name="P3">Дата</text:p>
      <text:p text:style-name="P3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size-asian="10pt" style:font-weight-asian="bold" style:font-name-complex="Arial2" style:font-size-complex="10pt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size-asian="10pt" style:font-name-complex="Tahoma1" style:font-size-complex="10pt"/>
    </style:style>
    <style:style style:name="ConsPlusJurTerm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size-asian="13pt" style:font-name-complex="Tahoma1" style:font-size-complex="13pt"/>
    </style:style>
    <style:style style:name="ConsPlusText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ConsPlusTextList1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4cm" fo:margin-left="1.998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8T10:03:00</meta:creation-date>
    <dc:date>2019-10-30T00:29:18.50</dc:date>
    <meta:editing-duration>P0D</meta:editing-duration>
    <meta:document-statistic meta:table-count="0" meta:image-count="0" meta:object-count="0" meta:page-count="1" meta:paragraph-count="18" meta:word-count="152" meta:character-count="1582"/>
    <dc:creator>Лидия </dc:creator>
    <meta:generator>OpenOffice/4.1.5$Win32 OpenOffice.org_project/415m1$Build-9789</meta:generator>
    <meta:user-defined meta:name="AppVersion">12.000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