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left="4.995cm" fo:margin-right="0cm" fo:margin-top="0cm" fo:margin-bottom="0cm" fo:line-height="100%" fo:text-indent="0cm" style:auto-text-indent="false" style:writing-mode="lr-tb"/>
      <style:text-properties style:font-name="Arial" fo:font-size="11pt" style:font-size-asian="11pt" style:font-size-complex="11pt"/>
    </style:style>
    <style:style style:name="P2" style:family="paragraph" style:parent-style-name="Standard" style:list-style-name="">
      <style:paragraph-properties fo:margin-left="4.995cm" fo:margin-right="0cm" fo:margin-top="0cm" fo:margin-bottom="0cm" fo:line-height="100%" fo:text-indent="0cm" style:auto-text-indent="false" style:writing-mode="lr-tb"/>
      <style:text-properties style:font-name="Arial" fo:font-size="11pt" fo:background-color="#ffffff" style:font-size-asian="11pt" style:font-size-complex="11pt"/>
    </style:style>
    <style:style style:name="P3" style:family="paragraph" style:parent-style-name="Standard" style:list-style-name="">
      <style:paragraph-properties fo:margin-left="4.995cm" fo:margin-right="0cm" fo:margin-top="0cm" fo:margin-bottom="0cm" fo:line-height="100%" fo:text-indent="0cm" style:auto-text-indent="false" style:writing-mode="lr-tb"/>
      <style:text-properties style:font-name="Arial" fo:font-size="11pt" fo:font-style="italic" style:text-underline-style="solid" style:text-underline-width="auto" style:text-underline-color="font-color" fo:background-color="#ffffff" style:font-size-asian="11pt" style:font-style-asian="italic" style:font-size-complex="11pt" style:font-style-complex="italic"/>
    </style:style>
    <style:style style:name="P4" style:family="paragraph" style:parent-style-name="Standard" style:list-style-name="" style:master-page-name="First_20_Page">
      <style:paragraph-properties fo:margin-left="4.995cm" fo:margin-right="0cm" fo:margin-top="0cm" fo:margin-bottom="0cm" fo:line-height="100%" fo:text-indent="0cm" style:auto-text-indent="false" style:page-number="auto" style:writing-mode="lr-tb"/>
      <style:text-properties style:font-name="Arial" fo:font-size="11pt" style:font-size-asian="11pt" style:font-size-complex="11pt"/>
    </style:style>
    <style:style style:name="P5" style:family="paragraph" style:parent-style-name="Standard" style:list-style-name="">
      <style:paragraph-properties fo:margin-left="4.995cm" fo:margin-right="0cm" fo:margin-top="0cm" fo:margin-bottom="0cm" fo:line-height="100%" fo:text-indent="0.005cm" style:auto-text-indent="false" style:writing-mode="lr-tb"/>
      <style:text-properties style:font-name="Arial" fo:font-size="11pt" fo:background-color="#ffffff" style:font-size-asian="11pt" style:font-size-complex="11pt"/>
    </style:style>
    <style:style style:name="P6" style:family="paragraph" style:parent-style-name="Standard" style:list-style-name="">
      <style:paragraph-properties fo:margin-top="0cm" fo:margin-bottom="0cm" fo:line-height="100%" fo:text-align="center" style:justify-single-word="false" style:writing-mode="lr-tb"/>
      <style:text-properties style:font-name="Arial" fo:font-size="11pt" fo:font-weight="bold" fo:background-color="#ffffff" style:font-size-asian="11pt" style:font-weight-asian="bold" style:font-size-complex="11pt" style:font-weight-complex="bold"/>
    </style:style>
    <style:style style:name="P7" style:family="paragraph" style:parent-style-name="Standard" style:list-style-name="">
      <style:paragraph-properties fo:margin-left="3.747cm" fo:margin-right="0cm" fo:margin-top="0cm" fo:margin-bottom="0cm" fo:line-height="100%" fo:text-indent="1.249cm" style:auto-text-indent="false" style:writing-mode="lr-tb"/>
      <style:text-properties style:font-name="Arial" fo:font-size="11pt" fo:background-color="#ffffff" style:font-size-asian="11pt" style:font-size-complex="11pt"/>
    </style:style>
    <style:style style:name="P8" style:family="paragraph" style:parent-style-name="Standard" style:list-style-name="">
      <style:paragraph-properties fo:margin-left="0cm" fo:margin-right="0cm" fo:margin-top="0cm" fo:margin-bottom="0cm" fo:line-height="100%" fo:text-align="start" style:justify-single-word="false" fo:text-indent="1.251cm" style:auto-text-indent="false" style:text-autospace="none" style:writing-mode="lr-tb"/>
      <style:text-properties style:font-name="Arial" fo:font-size="11pt" style:font-size-asian="11pt" style:font-size-complex="11pt"/>
    </style:style>
    <style:style style:name="P9" style:family="paragraph" style:parent-style-name="Standard" style:list-style-name="">
      <style:paragraph-properties fo:margin-left="0cm" fo:margin-right="0cm" fo:margin-top="0cm" fo:margin-bottom="0cm" fo:line-height="100%" fo:text-indent="1.251cm" style:auto-text-indent="false" style:text-autospace="none" style:writing-mode="lr-tb"/>
      <style:text-properties style:font-name="Arial" fo:font-size="11pt" fo:font-weight="bold" style:font-size-asian="11pt" style:font-weight-asian="bold" style:font-size-complex="11pt" style:font-weight-complex="bold"/>
    </style:style>
    <style:style style:name="P10" style:family="paragraph" style:parent-style-name="Standard" style:list-style-name="">
      <style:paragraph-properties fo:margin-left="0cm" fo:margin-right="0cm" fo:margin-top="0cm" fo:margin-bottom="0cm" fo:line-height="100%" fo:text-indent="0cm" style:auto-text-indent="false" style:text-autospace="none" style:writing-mode="lr-tb"/>
      <style:text-properties style:font-name="Arial" fo:font-size="11pt" style:font-size-asian="11pt" style:font-size-complex="11pt"/>
    </style:style>
    <style:style style:name="P11" style:family="paragraph" style:parent-style-name="Standard" style:list-style-name="">
      <style:paragraph-properties fo:margin-left="0cm" fo:margin-right="0cm" fo:margin-top="0.199cm" fo:margin-bottom="0cm" fo:line-height="100%" fo:text-indent="0cm" style:auto-text-indent="false" style:writing-mode="lr-tb"/>
      <style:text-properties style:font-name="Arial" fo:font-size="11pt" fo:background-color="#ffffff" style:font-size-asian="11pt" style:font-size-complex="11pt"/>
    </style:style>
    <style:style style:name="P12" style:family="paragraph" style:parent-style-name="Standard" style:list-style-name="">
      <style:paragraph-properties fo:margin-left="0cm" fo:margin-right="0cm" fo:margin-top="0.199cm" fo:margin-bottom="0cm" fo:line-height="100%" fo:text-indent="0cm" style:auto-text-indent="false" style:text-autospace="none" style:writing-mode="lr-tb"/>
      <style:text-properties style:font-name="Arial" fo:font-size="11pt" fo:background-color="#ffffff" style:font-size-asian="11pt" style:font-size-complex="11pt"/>
    </style:style>
    <style:style style:name="P13" style:family="paragraph" style:parent-style-name="Standard" style:list-style-name="">
      <style:paragraph-properties fo:margin-left="0cm" fo:margin-right="0cm" fo:margin-top="0.199cm" fo:margin-bottom="0cm" fo:line-height="100%" fo:text-indent="0cm" style:auto-text-indent="false" style:text-autospace="none" style:writing-mode="lr-tb"/>
      <style:text-properties style:font-name="Arial" fo:font-size="11pt" style:font-size-asian="11pt" style:font-size-complex="11pt"/>
    </style:style>
    <style:style style:name="P14" style:family="paragraph" style:parent-style-name="Standard" style:list-style-name="">
      <style:paragraph-properties fo:margin-left="0cm" fo:margin-right="0cm" fo:margin-top="0.199cm" fo:margin-bottom="0cm" fo:line-height="100%" fo:text-align="center" style:justify-single-word="false" fo:text-indent="0cm" style:auto-text-indent="false" style:text-autospace="none" style:writing-mode="lr-tb"/>
      <style:text-properties style:font-name="Arial" fo:font-size="11pt" style:font-size-asian="11pt" style:font-size-complex="11pt"/>
    </style:style>
    <style:style style:name="P15" style:family="paragraph" style:parent-style-name="Standard" style:list-style-name="">
      <style:paragraph-properties fo:margin-left="0cm" fo:margin-right="0cm" fo:margin-top="0.199cm" fo:margin-bottom="0cm" fo:line-height="100%" fo:text-align="start" style:justify-single-word="false" fo:text-indent="0cm" style:auto-text-indent="false" style:text-autospace="none" style:writing-mode="lr-tb"/>
      <style:text-properties style:font-name="Arial" fo:font-size="11pt" style:font-size-asian="11pt" style:font-size-complex="11pt"/>
    </style:style>
    <style:style style:name="P16" style:family="paragraph" style:parent-style-name="Standard" style:list-style-name="">
      <style:paragraph-properties fo:margin-left="0cm" fo:margin-right="0cm" fo:margin-top="0.199cm" fo:margin-bottom="0cm" fo:line-height="100%" fo:text-align="center" style:justify-single-word="false" fo:text-indent="0cm" style:auto-text-indent="false" style:text-autospace="none" style:writing-mode="lr-tb"/>
      <style:text-properties style:font-name="Arial" fo:font-size="11pt" fo:font-weight="bold" style:font-size-asian="11pt" style:font-weight-asian="bold" style:font-size-complex="11pt" style:font-weight-complex="bold"/>
    </style:style>
    <style:style style:name="P17" style:family="paragraph" style:parent-style-name="Standard" style:list-style-name="">
      <style:paragraph-properties fo:margin-left="0cm" fo:margin-right="0cm" fo:margin-top="0.199cm" fo:margin-bottom="0cm" fo:line-height="100%" fo:text-align="start" style:justify-single-word="false" fo:text-indent="0cm" style:auto-text-indent="false" style:text-autospace="none" style:writing-mode="lr-tb"/>
      <style:text-properties style:font-name="Arial" fo:font-size="11pt" fo:font-weight="bold" style:font-size-asian="11pt" style:font-weight-asian="bold" style:font-size-complex="11pt" style:font-weight-complex="bold"/>
    </style:style>
    <style:style style:name="P18" style:family="paragraph" style:parent-style-name="Standard" style:list-style-name="">
      <style:paragraph-properties fo:margin-left="0cm" fo:margin-right="0cm" fo:margin-top="0.199cm" fo:margin-bottom="0cm" fo:line-height="100%" fo:text-indent="0cm" style:auto-text-indent="false" style:text-autospace="none" style:writing-mode="lr-tb"/>
    </style:style>
    <style:style style:name="P19" style:family="paragraph" style:parent-style-name="Standard" style:list-style-name="L1">
      <style:paragraph-properties fo:margin-top="0.199cm" fo:margin-bottom="0cm" fo:line-height="100%" style:text-autospace="none" style:writing-mode="lr-tb"/>
      <style:text-properties style:font-name="Arial" fo:font-size="11pt" style:font-size-asian="11pt" style:font-size-complex="11pt"/>
    </style:style>
    <style:style style:name="P20" style:family="paragraph" style:parent-style-name="Standard" style:list-style-name="L2">
      <style:paragraph-properties fo:margin-top="0.199cm" fo:margin-bottom="0cm" fo:line-height="100%" style:text-autospace="none" style:writing-mode="lr-tb"/>
      <style:text-properties style:font-name="Arial" fo:font-size="11pt" style:font-size-asian="11pt" style:font-size-complex="11pt"/>
    </style:style>
    <style:style style:name="P21" style:family="paragraph" style:parent-style-name="header" style:list-style-name="">
      <style:paragraph-properties style:writing-mode="lr-tb"/>
    </style:style>
    <style:style style:name="P22" style:family="paragraph" style:parent-style-name="header" style:list-style-name="">
      <style:paragraph-properties fo:text-align="center" style:justify-single-word="false" style:writing-mode="lr-tb"/>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background-color="#ffffff"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background-color="#ffffff"/>
    </style:style>
    <style:style style:name="T8" style:family="text">
      <style:text-properties fo:font-size="14pt" style:font-size-asian="14pt" style:font-size-complex="14pt"/>
    </style:style>
    <style:style style:name="T9" style:family="text">
      <style:text-properties fo:font-size="14pt" style:font-size-asian="14pt" style:language-asian="ru" style:country-asian="RU" style:font-size-complex="14pt"/>
    </style:style>
    <style:style style:name="T10" style:family="text">
      <style:text-properties fo:font-size="14pt" fo:background-color="#ffffff"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3" style:family="text">
      <style:text-properties style:language-asian="ru" style:country-asian="RU"/>
    </style:style>
    <style:style style:name="T14" style:family="text">
      <style:text-properties fo:font-size="12pt" style:font-size-asian="12pt" style:font-size-complex="12pt"/>
    </style:style>
    <style:style style:name="T15" style:family="text">
      <style:text-properties fo:font-size="11pt" style:font-size-asian="11pt" style:language-asian="ru" style:country-asian="RU" style:font-size-complex="11pt"/>
    </style:style>
    <style:style style:name="T16" style:family="text">
      <style:text-properties fo:font-size="11pt" fo:background-color="#ffffff" style:font-size-asian="11pt" style:font-size-complex="11pt"/>
    </style:style>
    <style:style style:name="T17" style:family="text">
      <style:text-properties style:font-name="Arial1" fo:font-size="11pt" fo:background-color="#ffffff" style:font-size-asian="11pt" style:font-size-complex="11pt"/>
    </style:style>
    <style:style style:name="T18" style:family="text">
      <style:text-properties style:font-name="Arial1" fo:font-size="11pt" style:font-size-asian="11pt" style:language-asian="ru" style:country-asian="RU" style:font-size-complex="11pt"/>
    </style:style>
    <style:style style:name="T19" style:family="text">
      <style:text-properties style:font-name="Arial" fo:font-size="11pt" fo:background-color="#ffffff" style:font-size-asian="11pt" style:font-size-complex="11pt"/>
    </style:style>
    <style:style style:name="T20" style:family="text">
      <style:text-properties style:font-name="Arial" fo:font-size="11pt" style:font-size-asian="11pt" style:language-asian="ru" style:country-asian="RU"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 (<text:span text:style-name="T1">укажите наименование суда, в который подается заявление</text:span><text:span text:style-name="T5">)</text:span></text:p>
      <text:p text:style-name="P1"><text:s/></text:p>
      <text:p text:style-name="P5"><text:span text:style-name="T6">Истец/представитель истца:</text:span> <text:span text:style-name="T3">(</text:span><text:span text:style-name="T1">укажите Ф.И.О.,<text:line-break/> место жительства, могут быть указаны иные сведения: номера телефонов, факсов, адреса<text:line-break/>электронной почты)</text:span></text:p>
      <text:p text:style-name="P5"><text:span text:style-name="T1"/></text:p>
      <text:p text:style-name="P2"><text:span text:style-name="T6">Ответчик:</text:span> <text:span text:style-name="T3">(</text:span><text:span text:style-name="T1">укажите наименование ответчика, место нахождения, могут быть указаны иные сведения: номера телефонов, факсов, адреса электронной почты)</text:span></text:p>
      <text:p text:style-name="P3"/>
      <text:p text:style-name="P7"><text:span text:style-name="T6">Цена иска: </text:span><text:span text:style-name="T2">(</text:span><text:span text:style-name="T1">сумма в рублях)</text:span></text:p>
      <text:p text:style-name="P6"/>
      <text:p text:style-name="P6">Исковое заявление</text:p>
      <text:p text:style-name="P6"/>
      <text:p text:style-name="P11">С __ ________ 20__ года я работаю в ___________________________ (<text:span text:style-name="T1">укажите полное наименование работодателя или его организационно-правовую форму) </text:span>в должности ______________________ (<text:span text:style-name="T1">укажите должность</text:span>). Копия трудового договора № ___ (<text:span text:style-name="T1">укажите реквизиты договора – при его наличии</text:span>) от __ ________ 20__ года, копия трудовой книжки, приказа о назначении на должность и приказа об увольнении прилагаются.</text:p>
      <text:p text:style-name="P11">До __ _______ 20__ года включительно ответчик обязан был выплатить мне заработную плату за ___ (указать период), но не выплатил. Указанная предельная дата выплаты заработной платы установлена ___ <text:span text:style-name="T1">(указать документ, в котором установлена дата выплаты заработной платы)</text:span>.</text:p>
      <text:p text:style-name="P11">Мое письменное заявление от «__» _______ 20__ г. о выплате заработной платы ответчиком удовлетворено не было. Уведомлением от … (указать дату) я известил(-а) ответчика, что приостанавливаю работу. До настоящего момента заработная плата мне не выплачена. Моральный вред не компенсирован.</text:p>
      <text:p text:style-name="P13"><text:span text:style-name="T7">В соответствии с частью 6 статьи 136 ТК РФ </text:span>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P13">Согласно абз. 2 и абз. 7 ч. 2 ст. 22 ТК РФ работодатель обязан:</text:p>
      <text:list xml:id="list5206817448139418600" text:style-name="L1">
        <text:list-item>
          <text:p text:style-name="P19">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list-item>
        <text:list-item>
          <text:p text:style-name="P19">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p>
        </text:list-item>
      </text:list>
      <text:p text:style-name="P11">На основании изложенного и в соответствии со статьями 22, 136, 236, 237, 391, 392 Трудового кодекса Российской Федерации, руководствуясь положениями статей 22, 24, 98, 131, 132, 226 Гражданского процессуального кодекса Российской Федерации, </text:p>
      <text:p text:style-name="P16"/>
      <text:p text:style-name="P14"><text:span text:style-name="T6">ПРОШУ</text:span>:</text:p>
      <text:p text:style-name="P13"><text:span text:style-name="T7">1. Признать незаконным бездействие ответчика по выплате мне заработной платы за … (указать период) в соответствии с моим заявлением от … (указать дату).</text:span></text:p>
      <text:p text:style-name="P13"><text:span text:style-name="T7">2. Взыскать с ответчика задолженность по заработной плате за … (указать период) в размере … руб. (указать сумму)</text:span></text:p>
      <text:p text:style-name="P18"><text:span text:style-name="T19">3. Взыскать с ответчика … (указать сумму в рублях) в качестве </text:span><text:span text:style-name="T20">процентов (денежной компенсации) из расчета одной сто пятидесятой действующей ключевой ставки </text:span><text:soft-page-break/><text:span text:style-name="T20">Центрального банка Российской Федерации от не выплаченных в срок сумм заработной платы за каждый день задержки начиная со следующего дня после установленного срока выплаты по день фактического расчета включительно.</text:span></text:p>
      <text:p text:style-name="P13"><text:span text:style-name="T13">4. Взыскать с ответчика (указать сумму в рублях) в счет компенсации причиненного мне морального вреда.</text:span></text:p>
      <text:p text:style-name="P13"><text:span text:style-name="T13">5.</text:span><text:span text:style-name="T7"> Взыскать с ответчика мои судебные издержки в размере (указать сумму). </text:span></text:p>
      <text:p text:style-name="P13"><text:span text:style-name="T7">6. Взыскать с ответчика в доход Федерального бюджета государственную пошлину в размере, рассчитанном в соответствии с пп. 2 п. 1 ст. 333.19 НК РФ, от уплаты которой истец при подаче иска был освобожден в соответствии с пп. 1 п. 1 ст. 333.36 НК РФ.</text:span></text:p>
      <text:p text:style-name="P12">7. Вынести в адрес Государственной инспекции труда (указать регион) частное определение, поставив вопрос о привлечении ответчика к установленной законом ответственности за нарушение трудового законодательства. </text:p>
      <text:p text:style-name="P12"/>
      <text:p text:style-name="P13"><text:span text:style-name="T7">От уплаты государственной пошлины освобожден/а (пп. 1 п. 1 ст. 333.36 НК РФ).</text:span></text:p>
      <text:p text:style-name="P13"><text:span text:style-name="T7">При подготовке к судебному разбирательству прошу истребовать у ответчика в копиях: </text:span></text:p>
      <text:list xml:id="list231986549871734660" text:style-name="L2">
        <text:list-item>
          <text:p text:style-name="P20"><text:span text:style-name="T7">правила внутреннего трудового распорядка;</text:span></text:p>
        </text:list-item>
        <text:list-item>
          <text:p text:style-name="P20"><text:span text:style-name="T7">платежную ведомость за … (указать период);</text:span></text:p>
        </text:list-item>
        <text:list-item>
          <text:p text:style-name="P20"><text:span text:style-name="T7">табель учета моего рабочего времени за … (указать период);</text:span></text:p>
        </text:list-item>
        <text:list-item>
          <text:p text:style-name="P20">документы, подтверждающие перечисление мне задолженности по заработной плате;</text:p>
        </text:list-item>
        <text:list-item>
          <text:p text:style-name="P20">мое заявление от … (указать дату) о погашении задолженности и материалы по его рассмотрению.</text:p>
        </text:list-item>
      </text:list>
      <text:p text:style-name="P17"/>
      <text:p text:style-name="P15"><text:span text:style-name="T6">Приложения</text:span> (<text:span text:style-name="T1">приложите к исковому заявлению все имеющиеся документы по Вашему делу, перечислив их и кратко описав</text:span>):</text:p>
      <text:p text:style-name="P13">1. Копия искового заявления на ___ листах в ___ экземплярах <text:span text:style-name="T3">(</text:span><text:span text:style-name="T1">укажите количество листов искового заявления, число копий по количеству ответчиков и третьих лиц)</text:span>. </text:p>
      <text:p text:style-name="P13">2. Копия трудового договора от <text:span text:style-name="T3">«_</text:span><text:span text:style-name="T4">_»</text:span><text:span text:style-name="T7"> _______ 20__ года №__ </text:span>на __ листах (<text:span text:style-name="T1">укажите количество листов договора, число копий по количеству ответчиков и третьих лиц в случае отсутствия у них указанного документа</text:span>).</text:p>
      <text:p text:style-name="P13">3. Копия трудовой книжки на __ листах в ____ экземплярах (<text:span text:style-name="T1">укажите количество листов трудовой книжки, число копий по количеству ответчиков и третьих лиц в случае отсутствия у них указанного документа</text:span>).</text:p>
      <text:p text:style-name="P13">4. Копия приказа о назначении на должность на ___ листах в ___ экземплярах (<text:span text:style-name="T1">укажите количество листов, число копий по количеству ответчиков и третьих лиц в случае отсутствия у них указанного документа)</text:span>.<text:bookmark text:name="_GoBack"/></text:p>
      <text:p text:style-name="P13">5. Копия заявления от … (указать дату) с требованием о выплате заработной платы <text:span text:style-name="T7">и копия уведомления от … (указать дату) о приостановлении работы </text:span>на __ (<text:span text:style-name="T1">укажите количество листов</text:span>) в 1 экземпляре.</text:p>
      <text:p text:style-name="P13">6. Расчет суммы компенсации за задержку выплаты заработной платы.</text:p>
      <text:p text:style-name="P13"><text:span text:style-name="T7">7. Расчет суммы в счет компенсации морального вреда</text:span>.</text:p>
      <text:p text:style-name="P13"><text:span text:style-name="T7">8. Расчет судебных издержек. </text:span></text:p>
      <text:p text:style-name="P13">9. Документы, подтверждающие обстоятельства, на которых истец основывает свои требования, копии этих документов для ответчиков и третьих лиц, если копии у них отсутствуют.</text:p>
      <text:p text:style-name="P8">«___» __________ 20__ года <text:s text:c="2"/></text:p>
      <text:p text:style-name="P9"><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justify" style:justify-single-word="false" fo:text-indent="0cm" style:auto-text-indent="false" style:text-autospace="ideograph-alpha" style:vertical-align="auto"/>
      <style:text-properties fo:font-size="10pt" fo:language="ru" fo:country="RU" style:font-size-asian="10pt" style:language-asian="en" style:country-asian="US"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head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 style:font-size-asian="10pt" style:font-name-complex="Times New Roman"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 style:font-size-asian="10pt" style:font-name-complex="Times New Roman"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Текст_20_примечания_20_Знак" style:display-name="Текст примечания Знак" style:family="text" style:parent-style-name="Default_20_Paragraph_20_Font">
      <style:text-properties style:font-name="Times New Roman" fo:language="none" fo:country="none" style:font-name-asian="Times New Roman" style:language-asian="en" style:country-asian="US" style:font-name-complex="Times New Roman"/>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fo:language="none" fo:country="none" style:font-name-asian="Tahoma" style:font-size-asian="8pt" style:language-asian="en" style:country-asian="US"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writing-mode="lr-tb"/>
    </style:style>
    <style:style style:name="MP2" style:family="paragraph" style:parent-style-name="header" style:list-style-name="">
      <style:paragraph-properties style:writing-mode="lr-tb"/>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style:num-format="1" text:select-page="current">3</text:page-number></text:p>
        <text:p text:style-name="MP2"/>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Â (óêàæèòå íàèìåíîâàíèå ñóäà, â êîòîðûé ïîäàåòñÿ çàÿâëåíèå)</dc:title>
    <meta:initial-creator>Âëàä</meta:initial-creator>
    <dc:creator>Лидия </dc:creator>
    <meta:creation-date>2019-10-13T23:01:00</meta:creation-date>
    <dc:date>2019-10-15T17:34:41.33</dc:date>
    <meta:print-date>2013-10-30T14:38:00</meta:print-date>
    <meta:document-statistic meta:table-count="0" meta:image-count="0" meta:object-count="0" meta:page-count="3" meta:paragraph-count="41" meta:word-count="785" meta:character-count="5576"/>
    <meta:generator>OpenOffice/4.1.2$Win32 OpenOffice.org_project/412m3$Build-9782</meta:generator>
  </office:meta>
</office:document-meta>
</file>