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" svg:font-family="SimSun, SimSun"/>
    <style:font-face style:name="Courier New" svg:font-family="'Courier New', 'Courier New'" style:font-family-generic="modern"/>
    <style:font-face style:name="Times New Roman1" svg:font-family="'Times New Roman', 'Times New Roman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ПОЛНИТЕЛЬНОЕ СОГЛАШЕНИЕ <text:span text:style-name="T1">№</text:span> 2</text:p>
      <text:p text:style-name="P2">к Трудовому договору от 02.11.2009 N 134</text:p>
      <text:p text:style-name="P1"/>
      <text:p text:style-name="P1">г. Москва <text:s text:c="25"/><text:tab/><text:tab/><text:tab/><text:tab/> <text:s text:c="38"/>15 октября 2019 г.</text:p>
      <text:p text:style-name="P1"/>
      <text:p text:style-name="P3">Общество с ограниченной ответственностью "Ромашка", именуемое в дальнейшем "Работодатель", в лице генерального директора Королева А.П., действующего на основании Устава с одной стороны, и Букашка Александр Борисович, именуемый в дальнейшем "Работник", с другой стороны, руководствуясь ст. 103 Трудового кодекса РФ, в связи с переходом на круглосуточную работу предприятия установить Работнику сменный график работы с организацией режима работы в три смены (приказ от 10.02.2017 N 10-ПО), заключили настоящее Дополнительное соглашение к Трудовому договору от 02.11.2009 N 134 о следующем:</text:p>
      <text:p text:style-name="P3"/>
      <text:p text:style-name="P3">1. Изложить п. 4.1 Трудового договора в следующей редакции:</text:p>
      <text:p text:style-name="P3">"Продолжительность рабочего времени для Работника - 48 часов в неделю при сменном режиме работы в соответствии с графиком сменности, утвержденным Работодателем, в три смены".</text:p>
      <text:p text:style-name="P3">2. Изложить п. 4.2 Трудового договора в следующей редакции:</text:p>
      <text:p text:style-name="P3">"Продолжительность смены составляет 8 (восемь) часов.</text:p>
      <text:p text:style-name="P3">1-я смена: начало - 07 часов 00 минут; окончание - 15 часов 00 минут;</text:p>
      <text:p text:style-name="P3">2-я смена: начало - 15 часов 00 минут; окончание - 23 часов 00 минут;</text:p>
      <text:p text:style-name="P3">3-я смена: начало - 23 часов 00 минут; окончание - 07 часов 00 минут".</text:p>
      <text:p text:style-name="P3"/>
      <text:p text:style-name="P3">3. Изложить п. 4.3 Трудового договора в следующей редакции:</text:p>
      <text:p text:style-name="P3">"В течение рабочего дня Работнику устанавливается перерыв для отдыха и питания продолжительностью 1 (один) час, который в рабочее время не включается".</text:p>
      <text:p text:style-name="P3">4. Изложить п. 4.4 Трудового договора в следующей редакции:</text:p>
      <text:p text:style-name="P3">"Работнику устанавливается суммированный учет рабочего времени с учетным периодом один квартал".</text:p>
      <text:p text:style-name="P3">5. Настоящее Дополнительное соглашение вступает в силу с даты его подписания уполномоченными представителями обеих Сторон и является неотъемлемой частью Трудового договора от 02.11.2009 N 134.</text:p>
      <text:p text:style-name="P3">6. Настоящее Дополнительное соглашение составлено в двух экземплярах на русском языке, имеющих равную юридическую силу, по одному для каждой из Сторон.</text:p>
      <text:p text:style-name="P1"/>
      <text:p text:style-name="P1">Подписи Сторон:</text:p>
      <text:p text:style-name="P1"/>
      <text:p text:style-name="P1">РАБОТОДАТЕЛЬ: <text:s text:c="50"/>РАБОТНИК:</text:p>
      <text:p text:style-name="P1">Директор ООО «Ромашка» <text:s text:c="37"/>Букашка Александр Борисович </text:p>
      <text:p text:style-name="P1">Телефон: 8 (495) 111-22-33 <text:s text:c="32"/>Телефон: 8 (499) 222-33-44</text:p>
      <text:p text:style-name="P1"/>
      <text:p text:style-name="P1">Королев <text:s text:c="12"/>А.П. Королев <text:s text:c="27"/>Букашка <text:s text:c="4"/>А.Б. Букашка <text:s text:c="6"/></text:p>
      <text:p text:style-name="P1"/>
      <text:p text:style-name="P1"><text:soft-page-break/></text:p>
      <text:p text:style-name="P1">Экземпляр Дополнительного соглашения получил 15.10.2019 _______________А.Б.Букашка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" svg:font-family="SimSun, SimSun"/>
    <style:font-face style:name="Courier New" svg:font-family="'Courier New', 'Courier New'" style:font-family-generic="modern"/>
    <style:font-face style:name="Times New Roman1" svg:font-family="'Times New Roman', 'Times New Roman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10-26T14:19:24.76</meta:creation-date>
    <meta:document-statistic meta:table-count="0" meta:image-count="0" meta:object-count="0" meta:page-count="2" meta:paragraph-count="23" meta:word-count="310" meta:character-count="2447"/>
    <dc:date>2019-10-26T14:21:04.34</dc:date>
    <dc:creator>Лидия </dc:creator>
    <meta:editing-duration>PT1M39S</meta:editing-duration>
    <meta:editing-cycles>1</meta:editing-cycles>
    <meta:generator>OpenOffice/4.1.5$Win32 OpenOffice.org_project/415m1$Build-9789</meta:generator>
  </office:meta>
</office:document-meta>
</file>