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чальнику ИФНС России № __</text:p>
      <text:p text:style-name="P2">____________________________</text:p>
      <text:p text:style-name="P2">____________________________</text:p>
      <text:p text:style-name="P2"/>
      <text:p text:style-name="P3">ЗАЯВЛЕНИЕ</text:p>
      <text:p text:style-name="P1"/>
      <text:p text:style-name="P1">Прошу выдать мне справку подтверждающую, что в ЕГРИП отсутствуют сведения о <text:s/>регистрации меня в качестве индивидуального предпринимателя.</text:p>
      <text:p text:style-name="P1">Справка необходима для представления в ________________________</text:p>
      <text:p text:style-name="P1"/>
      <text:p text:style-name="P1">ФИО заявителя (печатными буквами)</text:p>
      <text:p text:style-name="P1">_________________________________________________</text:p>
      <text:p text:style-name="P1"/>
      <text:p text:style-name="P1">Паспортные данные: </text:p>
      <text:p text:style-name="P1">серия ___________________, номер______________________</text:p>
      <text:p text:style-name="P1"/>
      <text:p text:style-name="P1">Кем выдан</text:p>
      <text:p text:style-name="P1">_____________________________________________________</text:p>
      <text:p text:style-name="P1">когда выдан___________________</text:p>
      <text:p text:style-name="P1"/>
      <text:p text:style-name="P1">Адрес регистрации по месту жительства (по паспорту)__________________________</text:p>
      <text:p text:style-name="P1">Адрес действительного проживания__________________________________________</text:p>
      <text:p text:style-name="P1">телефон для связи_________________________________________________________</text:p>
      <text:p text:style-name="P1"/>
      <text:p text:style-name="P1"><text:span text:style-name="T4">Справку прошу выбрать один из вариантов: </text:span><text:span text:style-name="T7">направить по почте по адресу, указанному в заявлении/выдать мне на руки/выдать на руки уполномоченному представителю</text:span><text:span text:style-name="T4">.</text:span></text:p>
      <text:p text:style-name="P1"/>
      <text:p text:style-name="P1"/>
      <text:p text:style-name="P1">Дата_________________ Подпись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lya</meta:initial-creator>
    <dc:creator>Лидия </dc:creator>
    <meta:editing-cycles>5</meta:editing-cycles>
    <meta:creation-date>2019-08-07T04:50:00</meta:creation-date>
    <dc:date>2019-09-30T14:39:27.29</dc:date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82" meta:character-count="9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