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Verdana" svg:font-family="Verdana, Genev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5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3333ff" style:font-name="Arial" fo:font-size="11pt" fo:letter-spacing="normal" fo:font-style="italic" fo:font-weight="normal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fo:color="#3333ff" style:font-name="Arial1" fo:font-size="9.75pt" fo:letter-spacing="normal" fo:font-style="italic" fo:font-weight="normal" style:font-style-asian="italic" style:font-style-complex="italic"/>
    </style:style>
    <style:style style:name="T2" style:family="text">
      <style:text-properties fo:font-variant="normal" fo:text-transform="none" fo:color="#3333ff" fo:font-size="9.75pt" fo:letter-spacing="normal" fo:font-style="italic" fo:font-weight="normal" style:font-style-asian="italic" style:font-style-complex="italic"/>
    </style:style>
    <style:style style:name="T3" style:family="text">
      <style:text-properties fo:font-variant="normal" fo:text-transform="none" fo:color="#3333ff" fo:letter-spacing="normal" fo:font-style="italic" fo:font-weight="normal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3333ff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отариусу города Санкт-Петербурга</text:p>
      <text:p text:style-name="P2">Комаровскому Н.И.</text:p>
      <text:p text:style-name="P2">от гр-на Букашки А.Б,</text:p>
      <text:p text:style-name="P2">проживающего по адресу:</text:p>
      <text:p text:style-name="P2">Санкт-Петербург, ул. Купчинская д. 17 корп. 1 кв. 769</text:p>
      <text:p text:style-name="P3"/>
      <text:p text:style-name="P3"/>
      <text:p text:style-name="P3"/>
      <text:p text:style-name="P4">ЗАЯВЛЕНИЕ</text:p>
      <text:p text:style-name="P3"/>
      <text:p text:style-name="P6">Я, <text:span text:style-name="T5">Букашка Александр Борисович</text:span>, сообщаю, что я отказываюсь от причитающейся мне доли в наследственном имуществе моего отца, <text:span text:style-name="T3">Букашки Бориса Дмитриевича</text:span>, умершего 15 мая 2016 года.</text:p>
      <text:p text:style-name="P3"/>
      <text:p text:style-name="P3">Нотариусом мне разъяснено, что в соответствии со статьей 1157 Гражданского кодекса Российской Федерации отказ от наследства не может быть отменен или взят обратно. Отказываясь от части наследства, я отказываюсь от всего наследства по любым основаниям наследования (как по закону, так и по завещанию), в чем бы ни заключалось и где бы ни находилось наследственное имущество.</text:p>
      <text:p text:style-name="P2"/>
      <text:p text:style-name="P2">Город Санкт-Петербург Российская Федерация.</text:p>
      <text:p text:style-name="P2">30 августа две тысячи шестнадцатого года.</text:p>
      <text:p text:style-name="P2"/>
      <text:p text:style-name="P2">Подпись:</text:p>
      <text:p text:style-name="P2"/>
      <text:p text:style-name="P5">Букаш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Verdana" svg:font-family="Verdana, Genev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9-02T12:53:31.74</meta:creation-date>
    <dc:date>2019-09-02T17:29:06.12</dc:date>
    <dc:creator>Лидия </dc:creator>
    <meta:editing-duration>PT50M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2" meta:word-count="114" meta:character-count="806"/>
  </office:meta>
</office:document-meta>
</file>