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ru" fo:country="RU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language="ru" fo:country="RU" style:font-size-asian="11pt" style:font-size-complex="11pt"/>
    </style:style>
    <style:style style:name="P3" style:family="paragraph" style:parent-style-name="Standard">
      <style:paragraph-properties fo:margin-left="8.754cm" fo:margin-right="0cm" fo:text-indent="0cm" style:auto-text-indent="false"/>
      <style:text-properties style:font-name="Arial" fo:font-size="11pt" fo:language="ru" fo:country="RU" style:font-size-asian="11pt" style:font-size-complex="11pt"/>
    </style:style>
    <style:style style:name="P4" style:family="paragraph" style:parent-style-name="Standard">
      <style:paragraph-properties fo:margin-top="0.199cm" fo:margin-bottom="0cm"/>
      <style:text-properties style:font-name="Arial" fo:font-size="11pt" fo:language="ru" fo:country="RU" style:font-size-asian="11pt" style:font-size-complex="11pt"/>
    </style:style>
    <style:style style:name="P5" style:family="paragraph" style:parent-style-name="Standard" style:list-style-name="L1">
      <style:paragraph-properties fo:margin-top="0.199cm" fo:margin-bottom="0cm"/>
      <style:text-properties style:font-name="Arial" fo:font-size="11pt" fo:language="ru" fo:country="RU" style:font-size-asian="11pt" style:font-size-complex="11pt"/>
    </style:style>
    <style:style style:name="T1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В ________________________ районный суд</text:p>
      <text:p text:style-name="P3"/>
      <text:p text:style-name="P3">Истец: ________________________________</text:p>
      <text:p text:style-name="P3">(Ф.И.О. Ответчика по первоначальному иску)</text:p>
      <text:p text:style-name="P3">адрес: _______________________________,</text:p>
      <text:p text:style-name="P3">телефон: ___________, факс: __________,</text:p>
      <text:p text:style-name="P3">адрес электронной почты: ______________</text:p>
      <text:p text:style-name="P3"/>
      <text:p text:style-name="P3">Ответчик: _____________________________</text:p>
      <text:p text:style-name="P3">(Ф.И.О. Истца по первоначальному иску)</text:p>
      <text:p text:style-name="P3">адрес: _______________________________,</text:p>
      <text:p text:style-name="P3">телефон: ___________, факс: __________,</text:p>
      <text:p text:style-name="P3">адрес электронной почты: ______________</text:p>
      <text:p text:style-name="P3"/>
      <text:p text:style-name="P3">Цена иска: _________________ рублей</text:p>
      <text:p text:style-name="P3">Госпошлина: ________________ рублей</text:p>
      <text:p text:style-name="P3">Дело № ____________________________</text:p>
      <text:p text:style-name="P1"/>
      <text:p text:style-name="P2">ВСТРЕЧНОЕ ИСКОВОЕ ЗАЯВЛЕНИЕ</text:p>
      <text:p text:style-name="P2">о расторжении договора __________</text:p>
      <text:p text:style-name="P1"/>
      <text:p text:style-name="P4">В производстве _______________________________ районного суда находится</text:p>
      <text:p text:style-name="P4">дело № ___ по иску ____________________ (Ф.И.О. Истца) к _________________ <text:s/>(Ф.И.О. Ответчика) о _______________________ (предмет иска).</text:p>
      <text:p text:style-name="P4">"____"__________ ____ г. между истцом и ответчиком был заключен Договор ___________ № _________ (далее - "Договор").</text:p>
      <text:p text:style-name="P4">Поскольку между встречным и первоначальным исками имеется взаимная связь, а именно: ___________________________________, и их совместное рассмотрение приведет к более быстрому и правильному рассмотрению спора, прошу принять данное встречное исковое заявление о расторжении Договора____________от "___"_________ ____ г. № _______ и рассмотреть его совместно с первоначальным иском.</text:p>
      <text:p text:style-name="P4">На основании вышеизложенного и руководствуясь п. 2 ст. 450 Гражданского кодекса Российской Федерации, ст.ст. 131,132, 137, 138 Гражданского процессуального кодекса Российской Федерации, прошу:</text:p>
      <text:p text:style-name="P4">1. Отказать в удовлетворении первоначального иска ___________________ (Ф.И.О. истца) к</text:p>
      <text:p text:style-name="P4"/>
      <text:p text:style-name="P4">________________________ (Ф.И.О. ответчика) о _________________________________ (предмет иска).</text:p>
      <text:p text:style-name="P4">2. Расторгнуть Договор _______________ от "___"________ ___ г. № _____, заключенный между истцом и ответчиком.</text:p>
      <text:p text:style-name="P4"/>
      <text:p text:style-name="P4">Приложения:</text:p>
      <text:list xml:id="list1090387207109520508" text:style-name="L1">
        <text:list-item>
          <text:p text:style-name="P5">Копии встречного иска и приложенных к нему документов участвующим в деле лицам.</text:p>
        </text:list-item>
        <text:list-item>
          <text:p text:style-name="P5">Документ, подтверждающий уплату государственной пошлины.</text:p>
        </text:list-item>
        <text:list-item>
          <text:p text:style-name="P5">Иные документы, подтверждающие обстоятельства, на которых лицо, подающее встречный иск, основывает свои требования.</text:p>
        </text:list-item>
      </text:list>
      <text:p text:style-name="P4">Дата, подпись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08-23T14:14:40.37</meta:creation-date>
    <dc:date>2019-08-23T15:52:21.42</dc:date>
    <dc:creator>Лидия </dc:creator>
    <meta:editing-duration>PT1H22M30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9" meta:word-count="229" meta:character-count="2062"/>
  </office:meta>
</office:document-meta>
</file>