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199cm" fo:margin-bottom="0cm" fo:text-align="justify" style:justify-single-word="false" fo:padding="0.074cm" fo:border-left="none" fo:border-right="none" fo:border-top="none" fo:border-bottom="0.035cm solid #000000" style:join-border="false"/>
      <style:text-properties style:font-name="Arial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ченический договор с соискателем</text:p>
      <text:p text:style-name="P1"/>
      <text:p text:style-name="P1">г.____________________________ <text:tab/><text:tab/><text:tab/>"____"__________________ _____ <text:span text:style-name="T1">г.</text:span></text:p>
      <text:p text:style-name="P1"/>
      <text:p text:style-name="P2">_____________________________ в лице директора ________________________, действующего на основании _________________, именуемое в дальнейшем "Общество", с одной стороны и гражданин ________________________, именуемый в дальнейшем "Ученик", с другой стороны заключили настоящий договор о нижеследующем:</text:p>
      <text:p text:style-name="P2"/>
      <text:p text:style-name="P4">1. ПРЕДМЕТ ДОГОВОРА</text:p>
      <text:p text:style-name="P2">1.1. Настоящий договор заключен с целью прохождения Учеником профессионального обучения для получения профессии "_______________________" для дальнейшего трудоустройства в Обществе.</text:p>
      <text:p text:style-name="P2">1.2. Срок действия договора - с ______________ по ____________.</text:p>
      <text:p text:style-name="P2">1.3. Форма ученичества - _____________________.</text:p>
      <text:p text:style-name="P2">1.4. Место проведения обучения - ________________________________.</text:p>
      <text:p text:style-name="P2">1.5. Продолжительность обучения - ____________ часов. По окончании обучения и успешной сдачи квалификационного экзамена Ученику выдается свидетельство __________________________ (далее - свидетельство).</text:p>
      <text:p text:style-name="P2"/>
      <text:p text:style-name="P4">2. ПРАВА И ОБЯЗАННОСТИ СТОРОН</text:p>
      <text:p text:style-name="P2">2.1. Общество обязано:</text:p>
      <text:p text:style-name="P2">1) обеспечить Ученику возможность обучения в соответствии с условиями настоящего договора и учебным планом;</text:p>
      <text:p text:style-name="P2">2) выплачивать Ученику ежемесячную стипендию в период обучения;</text:p>
      <text:p text:style-name="P2">3) производить оплату работ, выполняемых Учеником на практических занятиях;</text:p>
      <text:p text:style-name="P2">4) заключить дополнительное соглашение о продлении действия настоящего договора в следующих случаях:</text:p>
      <text:p text:style-name="P2">- перенос квалификационного экзамена на более поздний срок, чем тот, который установлен учебным центром;</text:p>
      <text:p text:style-name="P2">- болезнь Ученика, из-за которой он не может посещать занятия, сдавать экзамен в срок, предусмотренный расписанием в учебном центре ;</text:p>
      <text:p text:style-name="P2">- прохождение Учеником военных сборов;</text:p>
      <text:p text:style-name="P2">- другие случаи, предусмотренные федеральными законами и иными нормативными правовыми актами РФ;</text:p>
      <text:p text:style-name="P2">5) провести по окончании обучения квалификационный экзамен, который включает ______________________________________;</text:p>
      <text:p text:style-name="P2">6) заключить с Учеником при положительных результатах квалификационного экзамена трудовой договор в соответствии с полученной профессией.</text:p>
      <text:p text:style-name="P2">2.2. Общество вправе осуществлять контроль успеваемости Ученика в процессе обучения путем письменного обращения в учебный центр.</text:p>
      <text:p text:style-name="P2">2.3. Ученик обязан:</text:p>
      <text:p text:style-name="P2">- пройти обучение в соответствии с настоящим договором и учебным планом;</text:p>
      <text:p text:style-name="P2">- не пропускать учебные занятия;</text:p>
      <text:p text:style-name="P2"><text:soft-page-break/>- соблюдать требования охраны труда, правила внутреннего трудового распорядка Общества;</text:p>
      <text:p text:style-name="P2">- после получения свидетельства проработать в ____________ <text:span text:style-name="T1">(название работодателя)</text:span> не менее _______ лет в соответствии с полученной профессией.</text:p>
      <text:p text:style-name="P2">2.4. Ученик после получения свидетельства вправе требовать от Общества заключения трудового договора в соответствии с полученной профессией.</text:p>
      <text:p text:style-name="P2"/>
      <text:p text:style-name="P4">3. ОПЛАТА ОБУЧЕНИЯ</text:p>
      <text:p text:style-name="P2">3.1. В период действия настоящего договора Ученику выплачивается стипендия в размере _________________ (прописью) руб. в месяц. Выплата стипендии производится два раза в месяц: ________________.</text:p>
      <text:p text:style-name="P2">3.2. Работы, выполняемые Учеником на практических занятиях, оплачиваются <text:s/>следующим образом: _________________.</text:p>
      <text:p text:style-name="P5">3.3. В расходы Общества, связанные с обучением, включаются:</text:p>
      <text:p text:style-name="P5"/>
      <text:p text:style-name="P4"/>
      <text:p text:style-name="P4">4. ОТВЕТСТВЕННОСТЬ СТОРОН</text:p>
      <text:p text:style-name="P2">4.1. Стороны несут ответственность за неисполнение или ненадлежащее исполнение обязанностей, установленных законодательством и настоящим договором.</text:p>
      <text:p text:style-name="P2">4.2. Стороны могут быть привлечены к ответственности в случаях и порядке, предусмотренных Трудовым кодексом РФ и иными федеральными законами.</text:p>
      <text:p text:style-name="P2">4.3. Если Ученик без уважительных причин не исполняет обязанности, установленные настоящим договором, в том числе отказывается от заключения трудового договора по окончании обучения, то он возмещает Обществу затраты, которые понесены им в связи с обучением, включая полученную стипендию.</text:p>
      <text:p text:style-name="P2">4.4. Ученик возмещает Обществу расходы на обучение, перечисленные в п. 3.3 настоящего договора, если в течение трех лет после окончания обучения и получения свидетельства увольняется по следующим основаниям:</text:p>
      <text:p text:style-name="P2">- собственное желание (п. 3 ч. 1 ст. 77 ТК РФ), если у Ученика не было уважительной причины для увольнения по данному основанию;</text:p>
      <text:p text:style-name="P2">- несоответствие работника занимаемой должности или выполняемой работе вследствие недостаточной квалификации, подтвержденной результатами аттестации (п. 3 ч. 1 ст. 81 ТК РФ);</text:p>
      <text:p text:style-name="P2">- неоднократное неисполнение работником без уважительных причин трудовых обязанностей, если он имеет дисциплинарное взыскание (п. 5 ч. 1 ст. 81 ТК РФ);</text:p>
      <text:p text:style-name="P2">- однократное грубое нарушение работником трудовых обязанностей (п. 6 ч. 1 ст. 81 ТК РФ);</text:p>
      <text:p text:style-name="P2">- представление работником работодателю подложных документов при заключении трудового договора (п. 11 ч. 1 ст. 81 ТК РФ).</text:p>
      <text:p text:style-name="P2">4.5. При наступлении случаев, перечисленных в п. 4.4 настоящего договора, размер расходов на обучение, которые Ученик возмещает Обществу, исчисляется пропорционально фактически не отработанному Учеником после окончания обучения времени.</text:p>
      <text:p text:style-name="P2"/>
      <text:p text:style-name="P4">5. ИЗМЕНЕНИЕ И ПРЕКРАЩЕНИЕ УЧЕНИЧЕСКОГО ДОГОВОРА</text:p>
      <text:p text:style-name="P2">5.1. Изменение условий договора в течение срока его действия допускается только по соглашению Сторон, которое оформляется дополнительным соглашением, являющимся неотъемлемой частью настоящего договора.</text:p>
      <text:p text:style-name="P2"><text:soft-page-break/>5.2. Настоящий договор прекращается по окончании срока обучения.</text:p>
      <text:p text:style-name="P2"/>
      <text:p text:style-name="P4">6. ЗАКЛЮЧИТЕЛЬНЫЕ ПОЛОЖЕНИЯ</text:p>
      <text:p text:style-name="P2">6.1. Настоящий договор составлен в двух экземплярах, имеющих одинаковую юридическую силу, по одному для каждой из Сторон.</text:p>
      <text:p text:style-name="P2">6.2. Споры или разногласия между Сторонами, возникшие при выполнении условий настоящего договора, подлежат разрешению в порядке, установленном законодательством РФ.</text:p>
      <text:p text:style-name="P2">6.3. Во всем остальном, что не предусмотрено настоящим договором, Стороны руководствуются законодательством РФ.</text:p>
      <text:p text:style-name="P2"/>
      <text:p text:style-name="P4">Реквизиты и подписи сторон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9-18T11:55:20.45</meta:creation-date>
    <dc:date>2019-09-18T12:08:15.75</dc:date>
    <dc:creator>Лидия </dc:creator>
    <meta:editing-duration>PT12M5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51" meta:word-count="680" meta:character-count="5470"/>
  </office:meta>
</office:document-meta>
</file>