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енический договор</text:p>
      <text:p text:style-name="P2">с работником организации</text:p>
      <text:p text:style-name="P1"/>
      <text:p text:style-name="P1">г.____________________________ <text:tab/><text:tab/><text:tab/>"____"__________________ _____ <text:span text:style-name="T2">г.</text:span></text:p>
      <text:p text:style-name="P1"/>
      <text:p text:style-name="P3">_____________________________ в лице директора ________________________, действующего на основании _________________, именуемое в дальнейшем "Работодатель", с одной стороны и гражданин ________________________, именуемый в дальнейшем "Работник", с другой стороны заключили настоящий договор о нижеследующем:</text:p>
      <text:p text:style-name="P3"/>
      <text:p text:style-name="P4">1. Предмет договора</text:p>
      <text:p text:style-name="P3">1.1. Настоящий договор заключен с Работником с целью приобретения им профессии "______________________".</text:p>
      <text:p text:style-name="P3">1.2. Во исполнение условий настоящего договора Работодатель предоставляет Работнику необходимые возможности для обучения профессии, а Работник обязуется добросовестно относиться к исполнению условий настоящего договора, к получению знаний и навыков по избранной профессии.</text:p>
      <text:p text:style-name="P3">1.3. Форма ученичества – индивидуальная.</text:p>
      <text:p text:style-name="P3">1.4. Обучение Работника производится с отрывом (без отрыва) от работы.</text:p>
      <text:p text:style-name="P3"/>
      <text:p text:style-name="P4">2. Права и обязанности сторон</text:p>
      <text:p text:style-name="P3">2.1. Работник вправе:</text:p>
      <text:p text:style-name="P3">2.1.1. При прохождении обучения знакомиться с условиями работы на предприятии, нормативными актами, регулирующими данную сферу, правилами охраны труда и т.п.</text:p>
      <text:p text:style-name="P3">2.1.2. Требовать от Работодателя создания надлежащих условий, необходимых для прохождения обучения.</text:p>
      <text:p text:style-name="P3">2.2. Работник обязуется:</text:p>
      <text:p text:style-name="P3">2.2.1. Соблюдать производственную и учебную дисциплину.</text:p>
      <text:p text:style-name="P3">2.2.2. Добросовестно относиться к изучению выбранной профессии.</text:p>
      <text:p text:style-name="P3">2.2.3. Освоить программу обучения в объеме установленных требований к уровню теоретических знаний и практических навыков.</text:p>
      <text:p text:style-name="P3">2.2.4. Соблюдать требования по охране труда и технике безопасности, пожарной безопасности, правила экологической безопасности окружающей среды и т.п.</text:p>
      <text:p text:style-name="P3">2.2.5. Бережно относиться к оборудованию, инструментам, расходным материалам и иному имуществу Работодателя, не допуская случаев их поломки или бессмысленного расходования по небрежности или недосмотру.</text:p>
      <text:p text:style-name="P3">2.2.6. В установленные сроки пройти проверку знаний, полученных в процессе обучения, и сдать квалификационные экзамены, предусмотренные учебной программой.</text:p>
      <text:p text:style-name="P3">2.2.7. Посещать теоретические занятия и выполнять практические работы в соответствии с расписанием (графиком).</text:p>
      <text:p text:style-name="P3">2.2.8. По завершении обучения проработать по трудовому договору с Работодателем не менее трех лет по полученной профессии.</text:p>
      <text:p text:style-name="P3">2.3. Работодатель вправе:</text:p>
      <text:p text:style-name="P3">2.3.1. Требовать от Работника добросовестного исполнения обязанностей по настоящему договору.</text:p>
      <text:p text:style-name="P3"><text:soft-page-break/>2.3.2. Привлекать Работника к дисциплинарной ответственности за совершение им проступков в порядке, предусмотренном трудовым законодательством РФ.</text:p>
      <text:p text:style-name="P3">2.4. Работодатель обязан:</text:p>
      <text:p text:style-name="P3">2.4.1. Предоставить Работнику возможности для получения предусмотренной настоящим договором профессии.</text:p>
      <text:p text:style-name="P3">2.4.2. По окончании срока ученичества организовать проверку знаний, полученных Работником в период обучения, уровня его профессиональной подготовки путем проведения квалификационных экзаменов.</text:p>
      <text:p text:style-name="P3">2.4.3. При условии успешного завершения ученичества предоставить Работнику работу в соответствии с полученной им профессией путем заключения соглашения в письменной форме об изменении условий трудового договора.</text:p>
      <text:p text:style-name="P3"/>
      <text:p text:style-name="P4">3. Оплата ученичества</text:p>
      <text:p text:style-name="P3">3.1. В период ученичества Работнику выплачивается стипендия в размере _____________ (прописью) рублей в месяц.</text:p>
      <text:p text:style-name="P3">3.2. Работа, выполненная Работником на практических занятиях, оплачивается в размере _____________ (прописью) рублей.</text:p>
      <text:p text:style-name="P3">3.3. Выплата стипендии осуществляется два раза в месяц в дни выплаты заработной платы работникам _____________________ (название работодателя) согласно Положению об оплате труда.</text:p>
      <text:p text:style-name="P3">3.4. Оплата работы, выполненной Работником на практических занятиях, осуществляется в сроки, указанные для выплаты стипендии.</text:p>
      <text:p text:style-name="P3">3.5. Выплата стипендии и оплата работы, выполненной Работником на практических занятиях, производятся в валюте РФ в безналичной денежной форме путем ее перечисления на расчетный счет Работника, указанный им для цели перечисления заработной платы.</text:p>
      <text:p text:style-name="P3"/>
      <text:p text:style-name="P4">4. Срок действия ученического договора</text:p>
      <text:p text:style-name="P3">4.1. Настоящий договор вступает в силу "___" _________ 20__ года и действует в течение ______ месяцев.</text:p>
      <text:p text:style-name="P3">4.2. Действие настоящего договора продлевается на время:</text:p>
      <text:p text:style-name="P3">- временной нетрудоспособности Работника, подтвержденной листком временной нетрудоспособности;</text:p>
      <text:p text:style-name="P3">- прохождения им военных сборов;</text:p>
      <text:p text:style-name="P3">- в других случаях, предусмотренных законами и иными нормативными правовыми актами Российской Федерации.</text:p>
      <text:p text:style-name="P3">4.3. По соглашению сторон договор может быть продлен на срок не более _________ месяц<text:span text:style-name="T1">е</text:span><text:span text:style-name="T2">в</text:span>.</text:p>
      <text:p text:style-name="P3"/>
      <text:p text:style-name="P4">5. Ответственность сторон</text:p>
      <text:p text:style-name="P3">5.1. Стороны настоящего договора несут ответственность за невыполнение или ненадлежащее выполнение взятых на себя обязательств.</text:p>
      <text:p text:style-name="P3">5.2. В случае если Работник не выполняет своих обязанностей по настоящему договору, он возвращает Работодателю полученную за время ученичества стипендию, а также другие произведенные Работодателем расходы в связи с обучением Работника.</text:p>
      <text:p text:style-name="P3"/>
      <text:p text:style-name="P4"><text:soft-page-break/>6. Основания прекращения ученического договора</text:p>
      <text:p text:style-name="P3">6.1. Основания прекращения ученического договора:</text:p>
      <text:p text:style-name="P3">6.1.1. Окончание срока обучения.</text:p>
      <text:p text:style-name="P3">6.1.2. Прекращение (расторжение) трудового договора с Работником.</text:p>
      <text:p text:style-name="P3">6.1.3. Неудовлетворительная оценка, полученная Работником при сдаче квалификационного экзамена.</text:p>
      <text:p text:style-name="P3">6.1.4. Пропуск учебного занятия без уважительных причин.</text:p>
      <text:p text:style-name="P3">6.1.5. Нарушение правил охраны труда.</text:p>
      <text:p text:style-name="P3"/>
      <text:p text:style-name="P4">7. Прочие условия</text:p>
      <text:p text:style-name="P3">7.1. Настоящий договор является дополнительным к трудовому договору от "____" ___________ 20___ года № _____.</text:p>
      <text:p text:style-name="P3">7.2. Настоящий договор составлен в двух экземплярах, имеющих одинаковую юридическую силу, один из которых хранится у Работодателя, а другой – у Работника.</text:p>
      <text:p text:style-name="P3">7.3. Условия настоящего договора могут быть изменены только по взаимному согласию сторон путем заключения соответствующих соглашений в письменной форме.</text:p>
      <text:p text:style-name="P1"/>
      <text:p text:style-name="P1">Работодатель _____________________________</text:p>
      <text:p text:style-name="P1">М.П.</text:p>
      <text:p text:style-name="P1"/>
      <text:p text:style-name="P1">Работник _________________________________</text:p>
      <text:p text:style-name="P1"/>
      <text:p text:style-name="P1">Экземпляр ученического договора получил: _________________ (подпись <text:span text:style-name="T2">работника</text:span>, дата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8T11:55:50.29</meta:creation-date>
    <meta:document-statistic meta:table-count="0" meta:image-count="0" meta:object-count="0" meta:page-count="3" meta:paragraph-count="60" meta:word-count="682" meta:character-count="5705"/>
    <dc:date>2019-09-18T12:02:16.03</dc:date>
    <dc:creator>Лидия </dc:creator>
    <meta:editing-duration>PT6M26S</meta:editing-duration>
    <meta:editing-cycles>1</meta:editing-cycles>
    <meta:generator>OpenOffice/4.1.2$Win32 OpenOffice.org_project/412m3$Build-9782</meta:generator>
  </office:meta>
</office:document-meta>
</file>