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8.754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top="0.199cm" fo:margin-bottom="0cm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99cm" fo:margin-bottom="0cm"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1">
      <style:paragraph-properties fo:margin-top="0.199cm" fo:margin-bottom="0cm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___________________________________</text:p>
      <text:p text:style-name="P2">(наименование органа гос регистрации)</text:p>
      <text:p text:style-name="P2">адрес: ______________________________,</text:p>
      <text:p text:style-name="P2">телефон: ____________,</text:p>
      <text:p text:style-name="P2">адрес эл. почты: ______________________</text:p>
      <text:p text:style-name="P2"/>
      <text:p text:style-name="P2">от __________________________________</text:p>
      <text:p text:style-name="P2">(наименование или Ф.И.О. собственника)</text:p>
      <text:p text:style-name="P2">адрес: _______________________________,</text:p>
      <text:p text:style-name="P2">телефон: ____________, </text:p>
      <text:p text:style-name="P2">адрес электронной почты: _______________</text:p>
      <text:p text:style-name="P3"/>
      <text:p text:style-name="P4">Заявление</text:p>
      <text:p text:style-name="P4">о государственной регистрации прекращения права</text:p>
      <text:p text:style-name="P4">собственности на земельный участок</text:p>
      <text:p text:style-name="P4">вследствие отказа от права собственности</text:p>
      <text:p text:style-name="P3"/>
      <text:p text:style-name="P3">_____________________________ является собственником земельного участка по адресу: _________________, кадастровый номер ________________.</text:p>
      <text:p text:style-name="P3">На основании ст. 56 Федерального закона от 13.07.2015 <text:span text:style-name="T3">№</text:span> 218-ФЗ "О государственной регистрации недвижимости" прошу внести в Единый государственный реестр недвижимости запись о прекращении права собственности на земельный участок по адресу: ___________________________________, кадастровый номер ________________________, в связи с отказом от права собственности в порядке ст. 236 Гражданского кодекса Российской Федерации и п. 2 ст. 53 Земельного кодекса Российской Федерации на основании _______________ и выдать выписку о государственной регистрации прекращения права собственности на указанный земельный участок.</text:p>
      <text:p text:style-name="P3"/>
      <text:p text:style-name="P3"><text:s/>Приложени<text:span text:style-name="T3">я</text:span>:</text:p>
      <text:list xml:id="list9106762066951984794" text:style-name="L1">
        <text:list-item>
          <text:p text:style-name="P5"><text:span text:style-name="T2">Правоустанавливающий документ на земельный участок.</text:span></text:p>
        </text:list-item>
        <text:list-item>
          <text:p text:style-name="P5"><text:span text:style-name="T2">Подлинники и копии документов, подтверждающих прекращение права собственности на земельный участок.</text:span></text:p>
        </text:list-item>
        <text:list-item>
          <text:p text:style-name="P5"><text:span text:style-name="T2">Доверенность представителя от "___"__________ ____ г. № ______ (если заявление подписывается представителем заявителя).</text:span></text:p>
        </text:list-item>
      </text:list>
      <text:p text:style-name="P3"/>
      <text:p text:style-name="P3"><text:s/>"___"________ ___ г.</text:p>
      <text:p text:style-name="P3"/>
      <text:p text:style-name="P3"><text:s/>Заявитель (представитель):</text:p>
      <text:p text:style-name="P3"/>
      <text:p text:style-name="P3"><text:s/>____________________/___________________/</text:p>
      <text:p text:style-name="P3"><text:s/>(подпись) (Ф.И.О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9-30T13:42:05.95</meta:creation-date>
    <dc:date>2019-09-30T13:48:45.89</dc:date>
    <dc:creator>Лидия </dc:creator>
    <meta:editing-duration>PT6M3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69" meta:character-count="1625"/>
  </office:meta>
</office:document-meta>
</file>