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Обычный_20__28_веб_29_">
      <style:paragraph-properties fo:text-align="center" style:justify-single-word="false"/>
    </style:style>
    <style:style style:name="P2" style:family="paragraph" style:parent-style-name="Обычный_20__28_веб_29_" style:master-page-name="Standard">
      <style:paragraph-properties fo:margin-top="0cm" fo:margin-bottom="0.494cm" fo:text-align="center" style:justify-single-word="false" style:page-number="auto"/>
    </style:style>
    <style:style style:name="T1" style:family="text">
      <style:text-properties fo:font-style="normal" style:font-style-asian="normal"/>
    </style:style>
    <style:style style:name="T2" style:family="text">
      <style:text-properties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1"><text:s text:c="64"/>Директору школы № 999 города Санкт-Петербурга</text:span></text:span></text:p>
      <text:p text:style-name="P1"><text:span text:style-name="Emphasis"><text:span text:style-name="T1"><text:s text:c="34"/>Бабочкиной Надежде Степановне</text:span></text:span></text:p>
      <text:p text:style-name="P1"><text:span text:style-name="Emphasis"><text:span text:style-name="T1"><text:s text:c="22"/>от Шмелева Павла Ильича</text:span></text:span></text:p>
      <text:p text:style-name="P1"><text:span text:style-name="Emphasis"><text:span text:style-name="T1"><text:s text:c="53"/>г. Санкт-Петербург, ул. Медовая, д. 2, кв. 22</text:span></text:span></text:p>
      <text:p text:style-name="P1"><text:span text:style-name="Emphasis"><text:span text:style-name="T1">ЖАЛОБА</text:span></text:span></text:p>
      <text:p text:style-name="Обычный_20__28_веб_29_"><text:span text:style-name="Emphasis"><text:span text:style-name="T1">Моя дочь, Шмелева Софья <text:s/>Павловна, 2003 года рождения, является обучающейся 10 «А» класса Вашей школы.</text:span></text:span></text:p>
      <text:p text:style-name="Обычный_20__28_веб_29_"><text:span text:style-name="Emphasis"><text:span text:style-name="T1">17.09.2019 года Софья пожаловалась мне на неподобающее поведение учителя алгебры и геометрии Муравьевой Инны Викторовны. По словам дочери, на уроке алгебры учитель позволила себе нецензурные выражения в ее адрес, после того, как Софья не сумела решить сложный пример.</text:span></text:span></text:p>
      <text:p text:style-name="Обычный_20__28_веб_29_"><text:span text:style-name="Emphasis"><text:span text:style-name="T1">В результате Муравьева И.В. довела дочь до слез, без лишних колебаний поставила ей неудовлетворительную оценку и продолжала намекать на низкий уровень интеллекта ученицы до конца урока. Дочь утверждает, что учитель ведет себя подобным образом уже давно, но руководство школы закрывает на это глаза, хотя жалобы поступают регулярно. </text:span></text:span></text:p>
      <text:p text:style-name="Обычный_20__28_веб_29_"><text:span text:style-name="Emphasis"><text:span text:style-name="T1">Действия учителя в отношении ученика считаю неприемлемыми, в связи с чем</text:span></text:span></text:p>
      <text:p text:style-name="P1"><text:span text:style-name="Emphasis"><text:span text:style-name="T1">ПРОШУ:</text:span></text:span></text:p>
      <text:p text:style-name="Standard">Провести проверку по данному факту в течение 10 календарных дней и принять меры в отношении указанного педагога.</text:p>
      <text:p text:style-name="Standard">Видеозапись конфликта, сделанную одноклассниками Шмелевой С.П., прилагаю.</text:p>
      <text:p text:style-name="Обычный_20__28_веб_29_"><text:span text:style-name="Emphasis"><text:span text:style-name="T1">С уважением, Шмелев П.И.</text:span></text:span></text:p>
      <text:p text:style-name="Обычный_20__28_веб_29_"><text:span text:style-name="Emphasis"><text:span text:style-name="T1">18 сентября 2019 года</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Обычный_20__28_веб_29_" style:display-name="Обычный (веб)" style:family="paragraph" style:parent-style-name="Standard">
      <style:paragraph-properties fo:margin-top="0.494cm" fo:margin-bottom="0.494cm"/>
    </style:style>
    <style:style style:name="z-Конец_20_формы" style:display-name="z-Конец формы"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иректору школы № 00 города Санкт-Петербурга</dc:title>
    <meta:initial-creator>morrison</meta:initial-creator>
    <meta:creation-date>2019-07-30T12:47:00</meta:creation-date>
    <dc:creator>Лидия </dc:creator>
    <dc:date>2019-08-07T14:34:14.28</dc:date>
    <meta:editing-cycles>6</meta:editing-cycles>
    <meta:editing-duration>PT43M</meta:editing-duration>
    <meta:document-statistic meta:table-count="0" meta:image-count="0" meta:object-count="0" meta:page-count="1" meta:paragraph-count="14" meta:word-count="166" meta:character-count="1330"/>
    <meta:generator>OpenOffice/4.1.2$Win32 OpenOffice.org_project/412m3$Build-9782</meta:generator>
  </office:meta>
</office:document-meta>
</file>