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 дарения доли в праве собственности на квартиру</text:p>
      <text:p text:style-name="P2"/>
      <text:p text:style-name="P2">г. _____________<text:tab/><text:tab/><text:tab/><text:tab/><text:tab/><text:tab/><text:tab/>"___"__________ ____ г.</text:p>
      <text:p text:style-name="P1"/>
      <text:p text:style-name="P1">Гражданин ___________________ (Ф.И.О. Гражданина), _______________ (дата, год рождения), паспорт: _______________, выдан "___"_________ ____ г., проживающ___ по адресу: ________________, именуем___ в дальнейшем "Даритель", с одной стороны, и гражданин ______________________ (Ф.И.О. Гражданина), _______________________ (дата, год рождения), паспорт: _____________, выдан "___"_________ ____ г., проживающ___ по адресу: __________________, именуем___ в дальнейшем "Одаряемый", с другой стороны, а совместно именуемые "Стороны", заключили настоящий Договор о нижеследующем:</text:p>
      <text:p text:style-name="P1">1. ПРЕДМЕТ ДОГОВОРА</text:p>
      <text:p text:style-name="P1">1.1. По настоящему Договору Даритель безвозмездно передает в собственность Одаряемому, а Одаряемый принимает в качестве дара долю, равную _____ (прописью) в праве собственности на квартиру, расположенную по адресу: __________________________.</text:p>
      <text:p text:style-name="P1">1.2. Сведения о квартире:</text:p>
      <text:p text:style-name="P1">1.2.1. Квартира, находящаяся в г. ______________________, расположена по адресу: _______________________ (далее - Квартира) в ____-этажном жилом доме постройки ______ года на ____ этаже.</text:p>
      <text:p text:style-name="P1">Кадастровый номер жилого помещения____________________; общая площадь ______ (прописью) кв. м, жилая площадь _______ (прописью) кв. м состоит из _____ (прописью) комнат, предназначенных для непосредственного проживания граждан (жилых помещений), общей площадью ______________________ (прописью) кв. м..</text:p>
      <text:p text:style-name="P1">В квартире имеются: ___________________________________________________.</text:p>
      <text:p text:style-name="P1">1.2.2. На момент заключения настоящего Договора Квартира принадлежит Дарителю на праве собственности на основании _____________________________, что подтверждается записью в Едином государственном реестре недвижимости от "___" ________ ____ N _____.</text:p>
      <text:p text:style-name="P1">1.2.3. Согласно ______________________________________________________, выдан___ _________________________________________ "___"__________ ____ г., кадастровая стоимость Квартиры составляет ________ (прописью) рублей, соответственно, передаваемая доля в размере ______ (прописью) оценивается в ______ (прописью) рублей.</text:p>
      <text:p text:style-name="P1">1.3. Даритель довел до сведения Одаряемого, а Одаряемый принял к сведению, что на момент заключения настоящего Договора с Одаряемым в Квартире зарегистрированы и проживают _______________________________.</text:p>
      <text:p text:style-name="P1">1.4. На момент заключения настоящего Договора с Одаряемым Квартира никому не отчуждена, не заложена, не обещана, под арестом (запрещением) и в споре не состоит, вещными и обязательственными правами третьих лиц не обременена, ограничений в использовании не имеет.</text:p>
      <text:p text:style-name="P1">1.5. Передача доли, равной _____ (прописью) в праве собственности на Квартиру, подтверждается Актом приема-передачи доли (Приложение № ___), подписанным Сторонами.</text:p>
      <text:p text:style-name="P1">2. ПРАВА И ОБЯЗАННОСТИ СТОРОН</text:p>
      <text:p text:style-name="P1">2.1. Даритель обязан передать Одаряемому в собственность долю, равную _____ (прописью) в праве собственности на Квартиру, в соответствии с настоящим Договором.</text:p>
      <text:p text:style-name="P1">2.2. Даритель вправе отменить дарение, если Одаряемый совершил покушение на его жизнь, жизнь кого-либо из членов его семьи или близких родственников либо умышленно причинил Дарителю телесные повреждения.</text:p>
      <text:p text:style-name="P1">В случае умышленного лишения жизни Дарителя Одаряемым право требовать в суде <text:soft-page-break/>отмены дарения принадлежит наследникам Дарителя.</text:p>
      <text:p text:style-name="P1">2.3. Отказ Дарителя от исполнения Договора по основаниям, предусмотренным п. 2.2, не дает Одаряемому права требовать возмещения убытков.</text:p>
      <text:p text:style-name="P1">2.4. Даритель вправе отменить дарение в случае, если он переживет Одаряемого.</text:p>
      <text:p text:style-name="P1">2.5. Одаряемый вправе в любое время до передачи ему дара от него отказаться. В этом случае настоящий Договор считается расторгнутым.</text:p>
      <text:p text:style-name="P1">2.6. Даритель вправе требовать от Одаряемого возмещения реального ущерба, причиненного отказом принять долю, равную _____ (прописью) в праве собственности на Квартиру, в дар, если такой отказ был совершен после подписания настоящего Договора (п. 3 ст. 573 Гражданского кодекса Российской Федерации).</text:p>
      <text:p text:style-name="P1">2.7. Одаряемый обязан:</text:p>
      <text:p text:style-name="P1">2.7.1. В случае отмены дарения возвратить долю, равную _____ (прописью) в праве собственности на Квартиру.</text:p>
      <text:p text:style-name="P1">2.7.2. Соразмерно своей доле осуществлять за свой счет эксплуатацию и ремонт Квартиры, участвовать в расходах, связанных с техническим обслуживанием и ремонтом, в том числе капитальным, всего дома.</text:p>
      <text:p text:style-name="P1">2.8. Права и обязанности Сторон, не предусмотренные настоящим Договором, определяются в соответствии с законодательством Российской Федерации.</text:p>
      <text:p text:style-name="P1">3. ГОСУДАРСТВЕННАЯ РЕГИСТРАЦИЯ ПЕРЕХОДА ПРАВ</text:p>
      <text:p text:style-name="P1">3.1. Настоящий Договор вступает в силу и считается заключенным с момента его нотариального удостоверения.</text:p>
      <text:p text:style-name="P1">3.2. Обязанности и расходы, связанные с государственной регистрацией перехода права собственности Одаряемого, возложены на __________________________.</text:p>
      <text:p text:style-name="P1">3.3. Одаряемый приобретает право собственности на долю в квартире после государственной регистрации перехода права собственности в Едином государственном реестре недвижимости.</text:p>
      <text:p text:style-name="P1">4. ОТВЕТСТВЕННОСТЬ СТОРОН И ФОРС-МАЖОРНЫЕ ОБСТОЯТЕЛЬСТВА</text:p>
      <text:p text:style-name="P1">4.1. За неисполнение или ненадлежащее исполнение обязательств по настоящему Договору Стороны несут ответственность, предусмотренную действующим законодательством Российской Федерации.</text:p>
      <text:p text:style-name="P1">4.2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</text:p>
      <text:p text:style-name="P1">4.3. При наступлении обстоятельств, указанных в п. 4.2 настоящего Договора, каждая Сторона должна без промедления известить о них в письменном виде другую Сторону.</text:p>
      <text:p text:style-name="P1">4.4. Извещение должно содержать данные о характере обстоятельств, а также официальные документы, удостоверяющие наличие этих обстоятельств и дающие оценку их влияния на возможность исполнения Стороной своих обязательств по настоящему Договору.</text:p>
      <text:p text:style-name="P1">4.5. В случае наступления обстоятельств, предусмотренных в п. 4.2 настоящего Договора, срок выполнения Стороной обязательств по настоящему Договору отодвигается соразмерно времени, в течение которого действуют эти обстоятельства и их последствия.</text:p>
      <text:p text:style-name="P1">4.6. Если наступившие обстоятельства, перечисленные в п. 4.2 настоящего Договора, и их последствия продолжают действовать более двух месяцев, Стороны проводят дополнительные переговоры для выявления приемлемых альтернативных способов исполнения настоящего Договора.</text:p>
      <text:p text:style-name="P1">5. РАЗРЕШЕНИЕ СПОРОВ</text:p>
      <text:p text:style-name="P1"><text:soft-page-break/>5.1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">5.2. Споры, не урегулированные путем переговоров, разрешаются в судебном порядке, установленном действующим законодательством Российской Федерации.</text:p>
      <text:p text:style-name="P1">6. ПРОЧИЕ УСЛОВИЯ</text:p>
      <text:p text:style-name="P1">6.1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">6.2. Настоящий Договор составлен в четырех экземплярах, имеющих одинаковую юридическую силу, по одному экземпляру для каждой из Сторон, один для нотариуса и один для органа, осуществляющего государственную регистрацию прав.</text:p>
      <text:p text:style-name="P1">6.3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1">6.4. К настоящему Договору прилагаются в качестве его неотъемлемых частей:</text:p>
      <text:p text:style-name="P1">6.4.1. Выписка из Единого государственного реестра недвижимости от "___"____ ____ № ___, подтверждающая право собственности Дарителя на Квартиру (Приложение № ___).</text:p>
      <text:p text:style-name="P1">6.4.2. Акт приема-передачи доли (Приложение № ___).</text:p>
      <text:p text:style-name="P1">6.4.3. ______________________________________ (Приложение № ___) .</text:p>
      <text:p text:style-name="P1">7. АДРЕСА И РЕКВИЗИТЫ СТОРОН</text:p>
      <text:p text:style-name="P1">ПОДПИСИ СТОРОН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3T16:28:21.27</meta:creation-date>
    <dc:date>2019-08-23T16:41:07.09</dc:date>
    <dc:creator>Лидия </dc:creator>
    <meta:editing-duration>PT12M4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50" meta:word-count="911" meta:character-count="7564"/>
  </office:meta>
</office:document-meta>
</file>