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говор дарения доли</text:p>
      <text:p text:style-name="P3">в праве собственности на земельный участок и находящихся на нем построек</text:p>
      <text:p text:style-name="P2"/>
      <text:p text:style-name="P2">г. __________ <text:tab/><text:tab/><text:tab/><text:tab/><text:tab/><text:tab/><text:tab/><text:tab/>"___"________ ____ г.</text:p>
      <text:p text:style-name="P2"/>
      <text:p text:style-name="P2">Гражданин Российской Федерации ___________________________ (Ф.И.О.) _____года рождения, паспорт серии _____ N __________, выдан _________________________ "___"_____________г.,зарегистрированн___ по <text:span text:style-name="T2">а</text:span>дресу:__________________________, с одной стороны и ___________________________________ (Ф.И.О.) _____года рождения, паспорт серии _____ N __________, выдан _________________________ "___"_____________г.,зарегистрированн___ по адресу:___________________ с другой стороны, вместе именуемые "Стороны", заключили настоящий Договор о нижеследующем:</text:p>
      <text:p text:style-name="P2"/>
      <text:p text:style-name="P2">1. ПРЕДМЕТ ДОГОВОРА</text:p>
      <text:p text:style-name="P2"/>
      <text:p text:style-name="P2">1.1. Даритель, являющийся собственником ______ доли в праве общей долевой собственности на земельный участок с расположенными на нем постройками по адресу: _______________________, площадью _____ кв. м, кадастровый номер __________________________ (далее - Доля), безвозмездно _______________________ (передает/обязуется передать) Одаряемому свою Долю в собственность.</text:p>
      <text:p text:style-name="P2">1.2. Дополнительные характеристики земельного участка:</text:p>
      <text:p text:style-name="P2">1.2.1. Границы участка указаны на прилагаемом к настоящему Договору плане земельного участка (Приложение № ____). План участка является составной и неотъемлемой частью настоящего Договора.</text:p>
      <text:p text:style-name="P2">1.2.2. Целевое назначение земельного участка: __________________________.</text:p>
      <text:p text:style-name="P2">1.2.3. Разрешенное использование земельного участка: __________________________.</text:p>
      <text:p text:style-name="P2">1.2.4. Кадастровая стоимость земельного участка составляет ________ (прописью) рублей, что подтверждается _____________________________.</text:p>
      <text:p text:style-name="P2">1.2.5. Земельный участок пригоден для его использования в соответствии с целевым назначением.</text:p>
      <text:p text:style-name="P2">1.2.6. Выдел Доли участка в натуре не осуществляется.</text:p>
      <text:p text:style-name="P2">1.2.7. На земельном участке находятся следующие постройки: ________________________ .</text:p>
      <text:p text:style-name="P2">Указанные объекты недвижимости возведены на участке на основании ______</text:p>
      <text:p text:style-name="P2">_____________________________________________________. Строения находятся в</text:p>
      <text:p text:style-name="P2">___________________________________________________________________________</text:p>
      <text:p text:style-name="P2">(собственности / долевой собственности/) в соответствии с _____________, что подтверждается записью в Едином государственном реестре недвижимости от "___"______ ____ г. № __.</text:p>
      <text:p text:style-name="P2">1.3. Доля в праве общей долевой собственности на земельный участок принадлежит Дарителю на основании ______________________, что подтверждается записью в Едином государственном реестре недвижимости от "___"______ ____ г. № __ .</text:p>
      <text:p text:style-name="P2">1.4. Хозяйственные и вспомогательные постройки не являются самовольными постройками.</text:p>
      <text:p text:style-name="P2">1.5. Доля не является предметом залога и не может быть отчуждена по иным основаниям третьим лицам, в споре и под арестом не состоит.</text:p>
      <text:p text:style-name="P2">1.6. Право собственности у Одаряемого возникает с момента государственной регистрации <text:soft-page-break/>перехода права собственности на долю земельного участка.</text:p>
      <text:p text:style-name="P2">1.7. Расходы и обязанности по регистрации несет _____________________.</text:p>
      <text:p text:style-name="P2">1.8. Одаряемый после приобретения права собственности на Долю вправе по своему усмотрению продать, подарить, завещать, отдать в залог Долю либо распорядиться ею иным образом с соблюдением установленных правил, в том числе ст. 250 Гражданского кодекса Российской Федерации.</text:p>
      <text:p text:style-name="P2"/>
      <text:p text:style-name="P2">2. ПРАВА И ОБЯЗАННОСТИ СТОРОН</text:p>
      <text:p text:style-name="P2"/>
      <text:p text:style-name="P2">2.1. Даритель обязуется передать Долю в течение _____________ с момента подписания настоящего Договора по акту приема-передачи (Приложение № ____).</text:p>
      <text:p text:style-name="P2">2.2. Даритель вправе в любое время до передачи Доли в собственность отказаться от исполнения настоящего Договора в случаях, предусмотренных ст. 577 Гражданского кодекса Российской Федерации. Отказ Дарителя от исполнения Договора дарения по основаниям, предусмотренным п. п. 1 и 2 ст. 577 Гражданского кодекса Российской Федерации, не дает Одаряемому права требовать возмещения убытков.</text:p>
      <text:p text:style-name="P2">2.3. Даритель вправе в любое время до передачи Доли в собственность отменить дарение либо потребовать отмены дарения в судебном порядке в случаях, указанных в ст. 578 Гражданского кодекса Российской Федерации.</text:p>
      <text:p text:style-name="P2">2.4. Одаряемый вправе в любое время до передачи ему дара от него отказаться. В этом случае настоящий Договор считается расторгнутым. Отказ от дара должен быть совершен в письменной форме.</text:p>
      <text:p text:style-name="P2"/>
      <text:p text:style-name="P2">3. КОНФИДЕНЦИАЛЬНОСТЬ</text:p>
      <text:p text:style-name="P2"/>
      <text:p text:style-name="P2">3.1. Условия настоящего Договора и дополнительных соглашений к нему конфиденциальны и не подлежат разглашению.</text:p>
      <text:p text:style-name="P2"/>
      <text:p text:style-name="P2">4. РАЗРЕШЕНИЕ СПОРОВ</text:p>
      <text:p text:style-name="P2"/>
      <text:p text:style-name="P2">4.1. 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.</text:p>
      <text:p text:style-name="P2">4.2. Не урегулированные в процессе переговоров споры разрешаются в суде в порядке, установленном действующим законодательством Российской Федерации.</text:p>
      <text:p text:style-name="P2"/>
      <text:p text:style-name="P2">5. СРОК ДЕЙСТВИЯ ДОГОВОРА</text:p>
      <text:p text:style-name="P2"/>
      <text:p text:style-name="P2">5.1. Настоящий Договор вступает в силу с момента его подписания Сторонами и прекращает действие после выполнения принятых на себя Сторонами обязательств в соответствии с условиями настоящего Договора.</text:p>
      <text:p text:style-name="P2"/>
      <text:p text:style-name="P2">6. ФОРС-МАЖОР</text:p>
      <text:p text:style-name="P2"/>
      <text:p text:style-name="P2">6.1. Ни одна из Сторон настоящего Договора не несет ответственности перед другой <text:soft-page-break/>Стороной за невыполнение обязательств, обусловленное обстоятельствами, возникшими помимо воли и желания Сторон, которые нельзя предвидеть или предотвратить (непреодолимая сила), включая объявленную или фактическую войну, гражданские волнения, эпидемии, блокаду, землетрясения, наводнения, пожары и другие стихийные бедствия, а также запретительные действия властей и акты государственных органов.</text:p>
      <text:p text:style-name="P2">Документ, выданный соответствующим компетентным органом, является достаточным подтверждением наличия и продолжительности действия непреодолимой силы.</text:p>
      <text:p text:style-name="P2">6.2. Сторона, которая не исполняет своего обязательства вследствие действия непреодолимой силы, должна немедленно известить другую Сторону о наступлении указанных обстоятельств и их влиянии на исполнение обязательств по Договору.</text:p>
      <text:p text:style-name="P2"/>
      <text:p text:style-name="P2">7. ЗАКЛЮЧИТЕЛЬНЫЕ ПОЛОЖЕНИЯ</text:p>
      <text:p text:style-name="P2"/>
      <text:p text:style-name="P2">7.1. Во всем, что не предусмотрено настоящим Договором, Стороны руководствуются действующим законодательством Российской Федерации.</text:p>
      <text:p text:style-name="P2">7.2. Любые изменения и дополнения к настоящему Договору, его расторжение и прекращение имеют силу только в том случае, если они оформлены в письменном виде и подписаны обеими Сторонами.</text:p>
      <text:p text:style-name="P2">7.3. Все уведомления и сообщения должны направляться в письменной форме.</text:p>
      <text:p text:style-name="P2">7.4. Настоящий Договор составлен в трех экземплярах, имеющих равную юридическую силу, из которых один находится у Дарителя, второй - у Одаряемого, третий - в органе регистрации прав.</text:p>
      <text:p text:style-name="P2">7.5. Неотъемлемой частью настоящего Договора являются следующие приложения:</text:p>
      <text:p text:style-name="P2">7.5.1. Акт приема-передачи (Приложение № __).</text:p>
      <text:p text:style-name="P2">7.5.2. Выписка из Единого государственного реестра недвижимости от "___"__________ ____ г. № ____ на долю Дарителя в праве общей долевой собственности на земельный участок (Приложение № __).</text:p>
      <text:p text:style-name="P2">7.5.3. Выписка из Единого государственного реестра недвижимости от "___"__________ ____ г. № ____, подтверждающая право собственности Дарителя (вариант: на Долю Дарителя в праве общей долевой собственности) на объект недвижимости (Приложение № __).</text:p>
      <text:p text:style-name="P2">7.5.4. Подтверждение кадастровой стоимости земельного участка (Приложение № ___).</text:p>
      <text:p text:style-name="P2">7.5.5. План земельного участка (Приложение № __).</text:p>
      <text:p text:style-name="P2">7.5.6. Документы, подтверждающие соблюдение порядка, установленного ст. 250 Гражданского кодекса РФ (Приложение N ____).</text:p>
      <text:p text:style-name="P2">7.5.7. ____________________________ (Приложение № ____).</text:p>
      <text:p text:style-name="P2"/>
      <text:p text:style-name="P2">8. АДРЕСА И РЕКВИЗИТЫ СТОРОН</text:p>
      <text:p text:style-name="P2"/>
      <text:p text:style-name="P2">ПОДПИСИ СТОРО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8-23T16:42:03.54</meta:creation-date>
    <meta:document-statistic meta:table-count="0" meta:image-count="0" meta:object-count="0" meta:page-count="3" meta:paragraph-count="55" meta:word-count="874" meta:character-count="7178"/>
    <dc:date>2019-08-23T16:47:49.62</dc:date>
    <dc:creator>Лидия </dc:creator>
    <meta:editing-duration>PT5M46S</meta:editing-duration>
    <meta:editing-cycles>1</meta:editing-cycles>
    <meta:generator>OpenOffice/4.1.5$Win32 OpenOffice.org_project/415m1$Build-9789</meta:generator>
  </office:meta>
</office:document-meta>
</file>