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5000000100992BA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93cm" fo:margin-left="-0.199cm" table:align="left" style:writing-mode="lr-tb"/>
    </style:style>
    <style:style style:name="Таблица1.A" style:family="table-column">
      <style:table-column-properties style:column-width="6.182cm"/>
    </style:style>
    <style:style style:name="Таблица1.B" style:family="table-column">
      <style:table-column-properties style:column-width="13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962cm" fo:margin-left="-0.199cm" table:align="left" style:writing-mode="lr-tb"/>
    </style:style>
    <style:style style:name="Таблица2.A" style:family="table-column">
      <style:table-column-properties style:column-width="19.962cm"/>
    </style:style>
    <style:style style:name="Таблица2.1" style:family="table-row">
      <style:table-row-properties style:min-row-height="2.85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11.252cm" fo:margin-right="0cm" fo:margin-top="0cm" fo:margin-bottom="0cm" fo:line-height="0.423cm" fo:text-indent="0cm" style:auto-text-indent="false"/>
      <style:text-properties style:font-name="Times New Roman" fo:font-size="12.5pt" style:font-size-asian="12.5pt" style:font-name-complex="Times New Roman" style:font-size-complex="12.5pt"/>
    </style:style>
    <style:style style:name="P2" style:family="paragraph" style:parent-style-name="Standard">
      <style:paragraph-properties fo:margin-left="11.252cm" fo:margin-right="0cm" fo:margin-top="0cm" fo:margin-bottom="0cm" fo:line-height="0.635cm" fo:text-indent="0cm" style:auto-text-indent="false"/>
    </style:style>
    <style:style style:name="P3" style:family="paragraph" style:parent-style-name="Standard" style:master-page-name="Standard">
      <style:paragraph-properties fo:margin-left="11.252cm" fo:margin-right="0cm" fo:margin-top="0cm" fo:margin-bottom="0cm" fo:line-height="0.423cm" fo:text-align="end" style:justify-single-word="false" fo:text-indent="0cm" style:auto-text-indent="false" style:page-number="auto"/>
      <style:text-properties style:font-name="Times New Roman" fo:font-size="12.5pt" style:font-size-asian="12.5pt" style:font-name-complex="Times New Roman" style:font-size-complex="12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.5pt" style:font-size-asian="12.5pt" style:font-name-complex="Times New Roman" style:font-size-complex="12.5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pt" style:font-size-asian="1pt" style:font-name-complex="Times New Roman" style:font-size-complex="1pt"/>
    </style:style>
    <style:style style:name="P16" style:family="paragraph" style:parent-style-name="Standard">
      <style:paragraph-properties fo:margin-top="0cm" fo:margin-bottom="0cm" fo:line-height="0.423cm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indent="8.001cm" style:auto-text-indent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8pt" style:font-size-asian="8pt" style:font-name-complex="Times New Roman" style:font-size-complex="8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4" style:family="text">
      <style:text-properties style:font-name="Times New Roman" fo:font-size="12.5pt" style:font-size-asian="12.5pt" style:font-name-complex="Times New Roman" style:font-size-complex="12.5pt"/>
    </style:style>
    <style:style style:name="T5" style:family="text">
      <style:text-properties style:font-name="Times New Roman" fo:font-size="12.5pt" fo:language="en" fo:country="US" style:font-size-asian="12.5pt" style:font-name-complex="Times New Roman" style:font-size-complex="12.5pt"/>
    </style:style>
    <style:style style:name="T6" style:family="text">
      <style:text-properties style:font-name="Times New Roman" fo:font-size="12.5pt" fo:language="ru" fo:country="RU" style:font-size-asian="12.5pt" style:font-name-complex="Times New Roman" style:font-size-complex="12.5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8pt" style:font-size-asian="8pt" style:font-name-complex="Times New Roman" style:font-size-complex="8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9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0" style:family="text">
      <style:text-properties fo:color="#8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3333ff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3333ff"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3333ff"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">Куда</text:span><text:span text:style-name="T2"> (адрес указывается в билетной кассе подачи заявления)</text:span></text:p>
      <text:p text:style-name="P7"/>
      <text:p text:style-name="P7"/>
      <text:p text:style-name="P5"><text:span text:style-name="T4">От </text:span><text:span text:style-name="T21">Букашк</text:span><text:span text:style-name="T22">и</text:span><text:span text:style-name="T21"> Александра Борисовича</text:span></text:p>
      <text:p text:style-name="P5"><text:span text:style-name="T15">Почтовый адрес: </text:span><text:span text:style-name="T21">123456 город </text:span><text:span text:style-name="T23">Примерный, улица</text:span><text:span text:style-name="T21"> Широкая дом № 22 корпус 1 квартира 115</text:span></text:p>
      <text:p text:style-name="P5"><text:span text:style-name="T4">контактный телефон </text:span><text:span text:style-name="T23">+</text:span><text:span text:style-name="T21">712345678911</text:span><text:span text:style-name="T4"> электронная почта (</text:span><text:span text:style-name="T5">e-mail</text:span><text:span text:style-name="T4">): </text:span><text:span text:style-name="T23">bukashka@how2get.ru</text:span></text:p>
      <text:p text:style-name="P8"/>
      <text:p text:style-name="P17"/>
      <text:p text:style-name="P6"><text:span text:style-name="T3">З А Я В Л Е Н И Е</text:span></text:p>
      <text:p text:style-name="P9"/>
      <text:p text:style-name="P5"><text:span text:style-name="T7">Прошу произвести возврат платежей за неиспользованный электронный проездной документ №: </text:span><text:span text:style-name="T23">1234567890 от 25.06.2019</text:span><text:span text:style-name="T7">. Возврат производится по причине: болезни пассажира.</text:span></text:p>
      <text:p text:style-name="P12">Возврат денежных средств прошу произвести:</text:p>
      <text:p text:style-name="P5"><draw:connector text:anchor-type="char" draw:z-index="4" draw:style-name="gr2" draw:text-style-name="P20" draw:type="line" svg:x1="0.563cm" svg:y1="0.064cm" svg:x2="0.083cm" svg:y2="0.416cm" svg:d="M563 64l-480 352"><text:p/></draw:connector><draw:connector text:anchor-type="char" draw:z-index="3" draw:style-name="gr2" draw:text-style-name="P20" draw:type="line" svg:x1="0.083cm" svg:y1="0.064cm" svg:x2="0.557cm" svg:y2="0.416cm" svg:d="M83 64l474 352"><text:p/></draw:connector><draw:frame draw:style-name="fr1" draw:name="Врезка1" text:anchor-type="char" svg:x="0.056cm" svg:y="0.037cm" svg:width="0.531cm" svg:height="0.404cm" draw:z-index="1"><draw:text-box><text:p text:style-name="Standard">Х</text:p><text:p text:style-name="Standard"/></draw:text-box></draw:frame><text:span text:style-name="T7"> <text:s text:c="5"/>на банковскую карту, с которой производилась оплата (для электронных билетов, оформленных через Интернет, признак оплаты на билете «</text:span><text:span text:style-name="T10">W</text:span><text:span text:style-name="T7">»):</text:span></text:p>
      <text:p text:style-name="P5"><draw:custom-shape text:anchor-type="char" draw:z-index="2" draw:style-name="gr1" draw:text-style-name="P19" svg:width="0.479cm" svg:height="0.352cm" svg:x="0.083cm" svg:y="0.093cm"><text:p/><draw:enhanced-geometry svg:viewBox="0 0 21600 21600" draw:type="rectangle" draw:enhanced-path="M 0 0 L 21600 0 21600 21600 0 21600 0 0 Z N"/></draw:custom-shape><text:span text:style-name="T7"> <text:s text:c="5"/>на счет по банковским реквизитам (для билетов с признаком оплаты «</text:span><text:span text:style-name="T8">Н</text:span><text:span text:style-name="T7">», «</text:span><text:span text:style-name="T10">WH</text:span><text:span text:style-name="T7">», «</text:span><text:span text:style-name="T8">Б</text:span><text:span text:style-name="T7">»):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7">Название банка</text:span><text:span text:style-name="T2"> </text:span>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БИК банка</text:span>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Корр. счет</text:span>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Расч. счет</text:span><text:span text:style-name="T2"> </text:span><text:span text:style-name="T14">(для зачисления на карту)</text:span><text:span text:style-name="T2"> </text:span><text:span text:style-name="T7">Карта №</text:span><text:span text:style-name="T2"> </text:span></text:p>
          </table:table-cell>
          <table:table-cell table:style-name="Таблица1.B1" office:value-type="string">
            <text:p text:style-name="P13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5">Счет получателя <text:s text:c="3"/>(20 знаков)</text:span>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5">ФИО получателя (инициалы полностью)</text:span></text:p>
          </table:table-cell>
          <table:table-cell table:style-name="Таблица1.B1" office:value-type="string">
            <text:p text:style-name="P11"/>
          </table:table-cell>
        </table:table-row>
      </table:table>
      <text:p text:style-name="P5"><text:span text:style-name="T11"><draw:frame draw:style-name="fr2" draw:name="Графический объект1" text:anchor-type="as-char" svg:y="0cm" svg:width="0.556cm" svg:height="0.423cm" draw:z-index="0"><draw:image xlink:href="Pictures/1000020100000015000000100992BA62.png" xlink:type="simple" xlink:show="embed" xlink:actuate="onLoad"/></draw:frame></text:span><text:span text:style-name="T8"> п</text:span><text:span text:style-name="T7">очтовым переводом на указанный в заявлении адрес (при этом </text:span><text:span text:style-name="T12">почтовые расходы оплачиваются за счет получателя</text:span><text:span text:style-name="T7">).</text:span></text:p>
      <text:p text:style-name="P14">Достоверность предоставленных сведений подтверждаю.</text:p>
      <text:p text:style-name="P5"><text:span text:style-name="T21"/></text:p>
      <text:p text:style-name="P5"><text:span text:style-name="T21"><text:tab/><text:tab/><text:tab/>20.06.2019</text:span><text:span text:style-name="T7"> <text:s/><text:tab/><text:tab/><text:tab/><text:tab/></text:span><text:span text:style-name="T21">БУКАШКА</text:span></text:p>
      <text:p text:style-name="P1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<text:span text:style-name="T12">Заполняется работником производственного участка</text:span><text:span text:style-name="T7">:</text:span></text:p>
            <text:p text:style-name="P12"/>
            <text:p text:style-name="P12">*Дата принятия ______________ *участок ___________________________ </text:p>
            <text:p text:style-name="P12"/>
            <text:p text:style-name="P12">*должность __________________*ФИО _____________________________ </text:p>
            <text:p text:style-name="P12"/>
            <text:p text:style-name="P12">*подпись __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text-properties style:font-name="Times New Roman" fo:font-size="1pt" fo:language="none" fo:country="none" style:font-name-asian="Calibri" style:font-size-asian="1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imes New Roman" fo:font-size="1pt" fo:language="none" fo:country="none" style:font-size-asian="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0.751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 отдел претензий _____________________________________</dc:title>
    <meta:initial-creator>МЫ</meta:initial-creator>
    <meta:creation-date>2017-08-24T10:55:00</meta:creation-date>
    <dc:creator>Лидия </dc:creator>
    <dc:date>2019-06-22T23:30:11.28</dc:date>
    <meta:print-date>2015-07-22T12:25:00</meta:print-date>
    <meta:editing-cycles>5</meta:editing-cycles>
    <meta:editing-duration>PT11M</meta:editing-duration>
    <meta:document-statistic meta:table-count="2" meta:image-count="1" meta:object-count="0" meta:page-count="1" meta:paragraph-count="23" meta:word-count="155" meta:character-count="1250"/>
    <meta:generator>OpenOffice/4.1.5$Win32 OpenOffice.org_project/415m1$Build-9789</meta:generator>
  </office:meta>
</office:document-meta>
</file>