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 style:list-style-name="WWNum1"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indent="1.251cm" style:auto-text-indent="false"/>
      <style:text-properties style:font-name="Arial" fo:font-size="11pt" style:font-size-asian="11pt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style:font-name="Arial" fo:font-size="11pt" style:font-size-asian="11pt" style:font-size-complex="11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кционерное общество «Ромашка»</text:p>
      <text:p text:style-name="P2"/>
      <text:p text:style-name="P5"><text:span text:style-name="T2">Приказ</text:span></text:p>
      <text:p text:style-name="P3"><text:span text:style-name="T2">об объявлении простоя</text:span></text:p>
      <text:p text:style-name="P4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6">07.06.2019</text:p>
          </table:table-cell>
          <table:table-cell table:style-name="Таблица1.A1" office:value-type="string">
            <text:p text:style-name="P7">№ 123</text:p>
          </table:table-cell>
        </table:table-row>
      </table:table>
      <text:p text:style-name="P3"/>
      <text:p text:style-name="P2"/>
      <text:p text:style-name="P8">В связи с получением уведомления от ООО «Энергия» уведомления об отключении электроэнергии по причине ее неоплаты и невозможностью в связи с этим осуществления производственной деятельности</text:p>
      <text:p text:style-name="P2"><text:span text:style-name="T2">Приказываю:</text:span></text:p>
      <text:list xml:id="list400148807711870008" text:style-name="WWNum1">
        <text:list-item>
          <text:p text:style-name="P1">Приостановить деятельность АО «Ромашка» с 10 по 20 июня 2019г. в полном объеме</text:p>
        </text:list-item>
        <text:list-item>
          <text:p text:style-name="P1">Объявить работникам АО «Ромашка» о простое по причинам экономического и технологического характера на период с 10 по 20 июня 2019г.</text:p>
        </text:list-item>
        <text:list-item>
          <text:p text:style-name="P1">Оплатить время простоя по вине работодателя в размере 2/3 средней заработной платы в соответствии со статьей 157 ТК РФ</text:p>
        </text:list-item>
        <text:list-item>
          <text:p text:style-name="P1">В период простоя освободить работников от необходимости присутствовать на своих рабочих местах</text:p>
        </text:list-item>
        <text:list-item>
          <text:p text:style-name="P1">Главному бухгалтеру ознакомить работников с настоящим приказом под подпись</text:p>
        </text:list-item>
        <text:list-item>
          <text:p text:style-name="P1">Уведомить службу занятости о предстоящем простое и его сроках</text:p>
        </text:list-item>
      </text:list>
      <text:p text:style-name="P2"/>
      <text:p text:style-name="P3">Директор<text:tab/><text:tab/><text:tab/><text:tab/><text:tab/>И.И. Иванов</text:p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ла</meta:initial-creator>
    <dc:creator>Лидия </dc:creator>
    <meta:editing-cycles>5</meta:editing-cycles>
    <meta:creation-date>2019-06-21T17:25:00</meta:creation-date>
    <dc:date>2019-07-09T13:50:12.01</dc:date>
    <meta:editing-duration>PT1M11S</meta:editing-duration>
    <meta:generator>OpenOffice/4.1.2$Win32 OpenOffice.org_project/412m3$Build-9782</meta:generator>
    <meta:document-statistic meta:table-count="1" meta:image-count="0" meta:object-count="0" meta:page-count="1" meta:paragraph-count="14" meta:word-count="127" meta:character-count="864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