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15000000100992BA6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96cm" fo:margin-left="0.058cm" fo:margin-right="-0.018cm" table:align="margins" style:writing-mode="lr-tb"/>
    </style:style>
    <style:style style:name="Таблица1.A" style:family="table-column">
      <style:table-column-properties style:column-width="8.105cm" style:rel-column-width="4595*"/>
    </style:style>
    <style:style style:name="Таблица1.B" style:family="table-column">
      <style:table-column-properties style:column-width="10.855cm" style:rel-column-width="615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9.008cm" fo:margin-left="0.011cm" fo:margin-right="-0.018cm" table:align="margins" style:writing-mode="lr-tb"/>
    </style:style>
    <style:style style:name="Таблица2.A" style:family="table-column">
      <style:table-column-properties style:column-width="19.008cm" style:rel-column-width="10776*"/>
    </style:style>
    <style:style style:name="Таблица2.1" style:family="table-row">
      <style:table-row-properties style:min-row-height="2.859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11.252cm" fo:margin-right="0cm" fo:margin-top="0cm" fo:margin-bottom="0cm" fo:line-height="0.423cm" fo:text-indent="0cm" style:auto-text-indent="false"/>
      <style:text-properties style:font-name="Times New Roman" fo:font-size="12.5pt" style:font-size-asian="12.5pt" style:font-name-complex="Times New Roman" style:font-size-complex="12.5pt"/>
    </style:style>
    <style:style style:name="P2" style:family="paragraph" style:parent-style-name="Standard">
      <style:paragraph-properties fo:margin-left="11.252cm" fo:margin-right="0cm" fo:margin-top="0cm" fo:margin-bottom="0cm" fo:line-height="0.635cm" fo:text-indent="0cm" style:auto-text-indent="false"/>
    </style:style>
    <style:style style:name="P3" style:family="paragraph" style:parent-style-name="Standard" style:master-page-name="Standard">
      <style:paragraph-properties fo:margin-left="11.252cm" fo:margin-right="0cm" fo:margin-top="0cm" fo:margin-bottom="0cm" fo:line-height="0.423cm" fo:text-align="end" style:justify-single-word="false" fo:text-indent="0cm" style:auto-text-indent="false" style:page-number="auto"/>
      <style:text-properties style:font-name="Times New Roman" fo:font-size="12.5pt" style:font-size-asian="12.5pt" style:font-name-complex="Times New Roman" style:font-size-complex="12.5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.5pt" style:font-size-asian="12.5pt" style:font-name-complex="Times New Roman" style:font-size-complex="12.5pt"/>
    </style:style>
    <style:style style:name="P8" style:family="paragraph" style:parent-style-name="Standard">
      <style:paragraph-properties fo:margin-top="0cm" fo:margin-bottom="0cm" fo:line-height="0.423cm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name-complex="Times New Roman" style:font-size-complex="8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5pt" style:font-size-asian="5pt" style:font-name-complex="Times New Roman" style:font-size-complex="5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.5pt" fo:font-weight="bold" style:font-size-asian="13.5pt" style:font-weight-asian="bold" style:font-name-complex="Times New Roman" style:font-size-complex="13.5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pt" style:font-size-asian="1pt" style:font-name-complex="Times New Roman" style:font-size-complex="1pt"/>
    </style:style>
    <style:style style:name="P19" style:family="paragraph" style:parent-style-name="Standard">
      <style:paragraph-properties fo:margin-top="0cm" fo:margin-bottom="0cm" fo:line-height="0.423cm" fo:text-align="center" style:justify-single-word="false"/>
    </style:style>
    <style:style style:name="P20" style:family="paragraph" style:parent-style-name="Standard">
      <style:paragraph-properties fo:margin-left="0cm" fo:margin-right="0cm" fo:margin-top="0cm" fo:margin-bottom="0cm" fo:line-height="100%" fo:text-indent="8.001cm" style:auto-text-indent="false"/>
      <style:text-properties style:font-name="Times New Roman" fo:font-size="8pt" style:font-size-asian="8pt" style:font-name-complex="Times New Roman" style:font-size-complex="8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8pt" style:font-size-asian="8pt" style:font-name-complex="Times New Roman" style:font-size-complex="8pt"/>
    </style:style>
    <style:style style:name="P22" style:family="paragraph">
      <style:paragraph-properties style:writing-mode="lr-tb"/>
    </style:style>
    <style:style style:name="T1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etter-spacing="0.035cm" style:font-size-asian="14pt" style:font-name-complex="Times New Roman" style:font-size-complex="14pt"/>
    </style:style>
    <style:style style:name="T4" style:family="text">
      <style:text-properties style:font-name="Times New Roman" fo:font-size="12.5pt" style:font-size-asian="12.5pt" style:font-name-complex="Times New Roman" style:font-size-complex="12.5pt"/>
    </style:style>
    <style:style style:name="T5" style:family="text">
      <style:text-properties style:font-name="Times New Roman" fo:font-size="12.5pt" fo:language="en" fo:country="US" style:font-size-asian="12.5pt" style:font-name-complex="Times New Roman" style:font-size-complex="12.5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language="none" fo:country="none" fo:font-weight="bold" style:font-size-asian="12pt" style:language-asian="none" style:country-asian="none" style:font-weight-asian="bold" style:font-name-complex="Times New Roman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1" style:family="text">
      <style:text-properties style:font-name="Times New Roman" fo:font-size="8pt" style:font-size-asian="8pt" style:font-name-complex="Times New Roman" style:font-size-complex="8pt"/>
    </style:style>
    <style:style style:name="T12" style:family="text">
      <style:text-properties style:font-name="Times New Roman" fo:font-size="10pt" style:font-size-asian="10pt" style:font-name-complex="Times New Roman" style:font-size-complex="10pt"/>
    </style:style>
    <style:style style:name="T13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16" style:family="text">
      <style:text-properties style:text-position="super 58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2"><text:span text:style-name="T1">Куда</text:span><text:span text:style-name="T2"> (адрес указывается в билетной кассе подачи заявления)</text:span></text:p>
      <text:p text:style-name="P7"/>
      <text:p text:style-name="P7"/>
      <text:p text:style-name="P4"><text:span text:style-name="T4">*От (ФИО) ___________________________________________________________________________</text:span></text:p>
      <text:p text:style-name="P19"><text:span text:style-name="T15">(фамилия </text:span><text:span text:style-name="T16"><text:s/>пассажира указанного в проездном документе, </text:span><text:span text:style-name="T15">имя и отчество <text:s/>полностью)</text:span></text:p>
      <text:p text:style-name="P8">Почтовый адрес:</text:p>
      <text:p text:style-name="P4"><text:span text:style-name="T4">*индекс___________ *город _________________________*улица ____________________________</text:span></text:p>
      <text:p text:style-name="P7"/>
      <text:p text:style-name="P7">*дом № _______ *корпус ______ *квартира ________*контактный телефон _____________________</text:p>
      <text:p text:style-name="P10"/>
      <text:p text:style-name="P4"><text:span text:style-name="T4">электронная почта (</text:span><text:span text:style-name="T5">e-mail</text:span><text:span text:style-name="T4">):____________________________</text:span></text:p>
      <text:p text:style-name="P14"/>
      <text:p text:style-name="P9">*Поля отмеченные звездочкой «*» обязательны для заполнения.</text:p>
      <text:p text:style-name="P10"/>
      <text:p text:style-name="P20"/>
      <text:p text:style-name="P20"/>
      <text:p text:style-name="P20"/>
      <text:p text:style-name="P6"><text:span text:style-name="T3">З А Я В Л Е Н И Е</text:span></text:p>
      <text:p text:style-name="P11"/>
      <text:p text:style-name="P4"><text:span text:style-name="T6">Прошу произвести возврат платежей за неиспользованный (ые)</text:span><text:span text:style-name="T14"> </text:span><text:span text:style-name="T6">электронный (ые) <text:s/>проездной (ые) документ (ы) №: __________________________________________________________________________</text:span></text:p>
      <text:p text:style-name="P4"><text:span text:style-name="T6">Возврат производится по причине: __________________________________________________________ _________________________________________________________________________________________</text:span></text:p>
      <text:p text:style-name="P15">Возврат денежных средств прошу произвести:</text:p>
      <text:p text:style-name="P5"><draw:custom-shape text:anchor-type="char" draw:z-index="1" draw:style-name="gr1" draw:text-style-name="P22" svg:width="0.479cm" svg:height="0.352cm" svg:x="0.083cm" svg:y="0.064cm"><text:p/><draw:enhanced-geometry svg:viewBox="0 0 21600 21600" draw:type="rectangle" draw:enhanced-path="M 0 0 L 21600 0 21600 21600 0 21600 0 0 Z N"/></draw:custom-shape><text:span text:style-name="T6"> <text:s text:c="5"/>на банковскую карту, с которой производилась оплата (для электронных билетов, оформленных через Интернет, признак оплаты на билете «</text:span><text:span text:style-name="T8">W</text:span><text:span text:style-name="T6">»):</text:span></text:p>
      <text:p text:style-name="P5"><draw:custom-shape text:anchor-type="char" draw:z-index="2" draw:style-name="gr1" draw:text-style-name="P22" svg:width="0.479cm" svg:height="0.352cm" svg:x="0.083cm" svg:y="0.093cm"><text:p/><draw:enhanced-geometry svg:viewBox="0 0 21600 21600" draw:type="rectangle" draw:enhanced-path="M 0 0 L 21600 0 21600 21600 0 21600 0 0 Z N"/></draw:custom-shape><text:span text:style-name="T6"> <text:s text:c="5"/>на счет по банковским реквизитам (для билетов с признаком оплаты «</text:span><text:span text:style-name="T7">Н</text:span><text:span text:style-name="T6">», «</text:span><text:span text:style-name="T8">WH</text:span><text:span text:style-name="T6">», «</text:span><text:span text:style-name="T7">Б</text:span><text:span text:style-name="T6">»):</text:span>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<text:span text:style-name="T2">*</text:span><text:span text:style-name="T6">Название банка</text:span><text:span text:style-name="T2"> </text:span></text:p>
          </table:table-cell>
          <table:table-cell table:style-name="Таблица1.B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">*</text:span><text:span text:style-name="T6">БИК банка</text:span></text:p>
          </table:table-cell>
          <table:table-cell table:style-name="Таблица1.B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6"><text:s text:c="2"/>Корр. счет</text:span></text:p>
          </table:table-cell>
          <table:table-cell table:style-name="Таблица1.B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">*</text:span><text:span text:style-name="T6">Расч. счет</text:span><text:span text:style-name="T2"> </text:span><text:span text:style-name="T11">(для зачисления на карту)</text:span><text:span text:style-name="T2"> *</text:span><text:span text:style-name="T6">Карта №</text:span><text:span text:style-name="T2"> </text:span></text:p>
          </table:table-cell>
          <table:table-cell table:style-name="Таблица1.B1" office:value-type="string">
            <text:p text:style-name="P16"/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">*</text:span><text:span text:style-name="T12">Счет получателя <text:s text:c="4"/>(20 знаков)</text:span></text:p>
          </table:table-cell>
          <table:table-cell table:style-name="Таблица1.B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2">*ФИО получателя (инициалы полностью)</text:span></text:p>
          </table:table-cell>
          <table:table-cell table:style-name="Таблица1.B1" office:value-type="string">
            <text:p text:style-name="P13"/>
          </table:table-cell>
        </table:table-row>
      </table:table>
      <text:p text:style-name="P5"><text:span text:style-name="T12">*</text:span><text:span text:style-name="T13">Поля отмеченные звездочкой «*» обязательны для заполнения. </text:span></text:p>
      <text:p text:style-name="P5"><text:span text:style-name="T9"><draw:frame draw:style-name="fr1" draw:name="Графический объект1" text:anchor-type="as-char" svg:y="0cm" svg:width="0.556cm" svg:height="0.423cm" draw:z-index="0"><draw:image xlink:href="Pictures/1000020100000015000000100992BA62.png" xlink:type="simple" xlink:show="embed" xlink:actuate="onLoad"/></draw:frame></text:span><text:span text:style-name="T7"> п</text:span><text:span text:style-name="T6">очтовым переводом на указанный в заявлении адрес (при этом </text:span><text:span text:style-name="T10">почтовые расходы оплачиваются за счет получателя</text:span><text:span text:style-name="T6">).</text:span></text:p>
      <text:p text:style-name="P17">Достоверность предоставленных сведений подтверждаю.</text:p>
      <text:p text:style-name="P21"/>
      <text:p text:style-name="P5"><text:span text:style-name="T6">*Дата написания _____________________ *подпись заявителя ______________________________</text:span></text:p>
      <text:p text:style-name="P15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5"><text:span text:style-name="T10">Заполняется работником производственного участка</text:span><text:span text:style-name="T6">:</text:span></text:p>
            <text:p text:style-name="P15"/>
            <text:p text:style-name="P15">*Дата принятия ______________ *участок ___________________________ </text:p>
            <text:p text:style-name="P15"/>
            <text:p text:style-name="P15">*должность __________________*ФИО _____________________________ </text:p>
            <text:p text:style-name="P15"/>
            <text:p text:style-name="P15">*подпись ____________________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imes New Roman" fo:font-size="1pt" fo:language="none" fo:country="none" style:font-size-asian="1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cm" fo:margin-left="0.751cm" fo:margin-right="0.4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В отдел претензий _____________________________________</dc:title>
    <meta:initial-creator>МЫ</meta:initial-creator>
    <meta:creation-date>2017-08-24T12:55:00</meta:creation-date>
    <dc:creator>Лидия </dc:creator>
    <dc:date>2019-06-22T23:22:10.21</dc:date>
    <meta:print-date>2015-07-22T12:25:00</meta:print-date>
    <meta:editing-cycles>3</meta:editing-cycles>
    <meta:editing-duration>PT5M</meta:editing-duration>
    <meta:document-statistic meta:table-count="2" meta:image-count="1" meta:object-count="0" meta:page-count="1" meta:paragraph-count="28" meta:word-count="180" meta:character-count="1850"/>
    <meta:generator>OpenOffice/4.1.5$Win32 OpenOffice.org_project/415m1$Build-9789</meta:generator>
  </office:meta>
</office:document-meta>
</file>