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 style:list-style-name="L1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8.754cm" fo:margin-right="0cm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8.754cm" fo:margin-right="0cm" fo:text-align="start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8.754cm" fo:margin-right="0cm" fo:text-indent="0cm" style:auto-text-indent="false"/>
      <style:text-properties fo:color="#0000ff"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fo:font-size="12pt" fo:letter-spacing="normal" fo:font-style="normal" fo:font-weight="normal"/>
    </style:style>
    <style:style style:name="T3" style:family="text">
      <style:text-properties fo:font-variant="normal" fo:text-transform="none" fo:color="#222222" fo:letter-spacing="normal" fo:font-style="normal" fo:font-weight="normal"/>
    </style:style>
    <style:style style:name="T4" style:family="text">
      <style:text-properties fo:color="#0000ff"/>
    </style:style>
    <style:style style:name="T5" style:family="text">
      <style:text-properties fo:color="#0000ff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 администрацию Муниципального образования «Черная речка»</text:p>
      <text:p text:style-name="P5"><text:span text:style-name="T3">Сестрорецкая ул., 7, Санкт-Петербург, 197183</text:span> </text:p>
      <text:p text:style-name="P5"><text:span text:style-name="T3">тел. 8 (812) 430-58-30</text:span> </text:p>
      <text:p text:style-name="P4"/>
      <text:p text:style-name="P4">от <text:span text:style-name="T5">Букашки Александра Борисовича</text:span></text:p>
      <text:p text:style-name="P6">Санкт-Петербург, ул. Купчинская д. 17 корп. 1 кв. 769</text:p>
      <text:p text:style-name="P6">тел. +7-921-654-93-2</text:p>
      <text:p text:style-name="P1"/>
      <text:p text:style-name="P2">ЗАЯВЛЕНИЕ</text:p>
      <text:p text:style-name="P2">о переводе жилого помещения в нежилое</text:p>
      <text:p text:style-name="P1"/>
      <text:p text:style-name="P7"><text:span text:style-name="T5">Букашка Александр Борисович</text:span> является собственником жилого помещения с кадастровым номером <text:span text:style-name="T5">123895 общей площадью 128 кв. м, находящегося по адресу: Санкт-Петербург Сестрорецкая ул., 12</text:span>. Право собственности на данное жилое помещение подтверждается выпиской из Единого государственного реестра прав о регистрации права собственности № 11 от 28 ноября 2013 года.</text:p>
      <text:p text:style-name="P7">В связи с открытием частной практики по кулинарному онлайн-консультированию, что подтверждается <text:span text:style-name="T5">Свидетельством о регистрации ИП № 78-6665544 от 02.04.2019</text:span> вышеуказанное жилое помещение планируется использовать в качестве офиса, что невозможно без перевода его в нежилое помещение.</text:p>
      <text:p text:style-name="P7">Согласно п. 3 ст. 288 Гражданского кодекса Российской Федерации размещение в жилых домах промышленных производств не допускается. Размещение собственником в принадлежащем ему жилом помещении предприятий, учреждений, организаций допускается только после перевода такого помещения в нежилое. Перевод помещений из жилых в нежилые производится в порядке, определяемом жилищным законодательством.</text:p>
      <text:p text:style-name="P7">Согласно ч. 1 ст. 22 Жилищного кодекса Российской Федерации перевод жилого помещения в нежилое помещение и нежилого помещения в жилое помещение допускается с учетом соблюдения требований Жилищного кодекса Российской Федерации и законодательства о градостроительной деятельности.</text:p>
      <text:p text:style-name="P7">Обстоятельства, указанные в ч. 2 и 3 ст. 22 Жилищного кодекса Российской Федерации, по которым перевод жилого помещения в нежилое невозможен, отсутствуют.</text:p>
      <text:p text:style-name="P7">На основании вышеизложенного и руководствуясь п. 3 ст. 288 Гражданского кодекса Российской Федерации, ст. ст. 22, 23 Жилищного кодекса Российской Федерации,</text:p>
      <text:p text:style-name="P1"/>
      <text:p text:style-name="P1">ПРОШУ:</text:p>
      <text:p text:style-name="P1"/>
      <text:p text:style-name="P1">осуществить перевод жилого помещения с кадастровым номером <text:span text:style-name="T5">123895 общей площадью 128 кв. м, находящегося по адресу: Санкт-Петербург Сестрорецкая ул., 12</text:span>, в нежилое помещение.</text:p>
      <text:p text:style-name="P1"/>
      <text:p text:style-name="P1">Приложения:</text:p>
      <text:list xml:id="list8563915679831081271" text:style-name="L1">
        <text:list-item>
          <text:p text:style-name="P3">Выписка из ЕГРН № 11 от 28 ноября 2013 года.</text:p>
        </text:list-item>
        <text:list-item>
          <text:p text:style-name="P3">План переводимого помещения с его техническим описанием, технический паспорт жилого помещения.</text:p>
        </text:list-item>
        <text:list-item>
          <text:p text:style-name="P3">Поэтажный план дома, в котором находится переводимое помещение.</text:p>
        </text:list-item>
        <text:list-item>
          <text:p text:style-name="P3">Свидетельство о регистрации ИП № 78-6665544 от 02.04.2019</text:p>
        </text:list-item>
      </text:list>
      <text:p text:style-name="P1"/>
      <text:p text:style-name="P1">23.06.2019 <text:tab/><text:tab/><text:tab/><text:tab/><text:tab/><text:span text:style-name="T5">Букашка</text:span> <text:tab/>/Букашка А.Б./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6-14T11:15:07.75</meta:creation-date>
    <meta:document-statistic meta:table-count="0" meta:image-count="0" meta:object-count="0" meta:page-count="1" meta:paragraph-count="22" meta:word-count="310" meta:character-count="2381"/>
    <dc:date>2019-06-14T11:24:01.85</dc:date>
    <dc:creator>Лидия </dc:creator>
    <meta:editing-duration>PT8M59S</meta:editing-duration>
    <meta:editing-cycles>1</meta:editing-cycles>
    <meta:generator>OpenOffice/4.1.2$Win32 OpenOffice.org_project/412m3$Build-9782</meta:generator>
  </office:meta>
</office:document-meta>
</file>