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1" fo:font-size="12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209"/>Форма Ф-4</text:p>
      <text:p text:style-name="P1"/>
      <text:p text:style-name="P1"/>
      <text:p text:style-name="P3">Выкопировка на испрашиваемый земельный участок</text:p>
      <text:p text:style-name="P1"/>
      <text:p text:style-name="P1">РИСУНОК</text:p>
      <text:p text:style-name="P1"/>
      <text:p text:style-name="P1"><text:bookmark text:name="p214"/><text:bookmark text:name="p215"/>Условные обозначения:</text:p>
      <text:p text:style-name="P1"/>
      <text:p text:style-name="P1"><text:bookmark text:name="p216"/><text:bookmark text:name="p217"/>M1:</text:p>
      <text:p text:style-name="P1"/>
      <text:p text:style-name="P1"><text:bookmark text:name="p218"/><text:bookmark text:name="p219"/>Составил: ________________________________________________________ (подпись, фамилия, имя, отчество)</text:p>
      <text:p text:style-name="P1"/>
      <text:p text:style-name="P1"><text:bookmark text:name="p221"/>Дата _______________</text:p>
      <text:p text:style-name="P1"><text:bookmark text:name="p22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1-10T18:33:04.90</meta:creation-date>
    <meta:document-statistic meta:table-count="0" meta:image-count="0" meta:object-count="0" meta:page-count="1" meta:paragraph-count="7" meta:word-count="19" meta:character-count="206"/>
    <dc:date>2019-11-10T18:34:38.10</dc:date>
    <dc:creator>Лидия </dc:creator>
    <meta:editing-duration>PT1M34S</meta:editing-duration>
    <meta:editing-cycles>1</meta:editing-cycles>
    <meta:generator>OpenOffice/4.1.5$Win32 OpenOffice.org_project/415m1$Build-9789</meta:generator>
  </office:meta>
</office:document-meta>
</file>