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0.005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_______________________________</text:p>
      <text:p text:style-name="P6">(Ф.И.О./наименование продавца)</text:p>
      <text:p text:style-name="P6">адрес: ________________________</text:p>
      <text:p text:style-name="P6"/>
      <text:p text:style-name="P6">от ___________________________,</text:p>
      <text:p text:style-name="P6">(Ф.И.О. покупателя)</text:p>
      <text:p text:style-name="P6">адрес: _______________________,</text:p>
      <text:p text:style-name="P6">телефон: ______, факс: _______,</text:p>
      <text:p text:style-name="P6">адрес электронной почты: ______</text:p>
      <text:p text:style-name="P2"/>
      <text:p text:style-name="P2">Требование (претензия) о замене товара</text:p>
      <text:p text:style-name="P2">ненадлежащего качества товаром,</text:p>
      <text:p text:style-name="P2">соответствующим договору</text:p>
      <text:p text:style-name="P2"/>
      <text:p text:style-name="P5">"___"_________ ____ г. истец приобрел у ответчика по договору розничной купли-продажи в магазине _________________ товар _________________________, на который установлен гарантийный срок ___________________________________.</text:p>
      <text:p text:style-name="P5">Однако в процессе эксплуатации Товара по истечении _______ дней со дня покупки был обнаружен существенный недостаток, а именно: _________________________, который не может быть устранен, что подтверждается _______________________________.</text:p>
      <text:p text:style-name="P5">Согласно п. 1 ст. 4 Закона Российской Федерации от 07.02.1992 N 2300-1 "О защите прав потребителей" продавец (исполнитель) обязан передать потребителю товар (выполнить работу, оказать услугу), качество которого соответствует договору.</text:p>
      <text:p text:style-name="P5">Согласно абз. 2 п. 1 ст. 18 Закона Российской Федерации от 07.02.1992 N 2300-1 "О защите прав потребителей" потребитель в случае обнаружения в товаре недостатков, если они не были оговорены продавцом, вправе потребовать замены на товар этой же марки (этих же модели и (или) артикула).</text:p>
      <text:p text:style-name="P5">Согласно п. 1 ст. 19 Закона Российской Федерации от 07.02.1992 N 2300-1 "О защите прав потребителей" потребитель вправе предъявить предусмотренные ст. 18 указанного Закона требования к продавцу (изготовителю, уполномоченной организации или уполномоченному индивидуальному предпринимателю, импортеру) в отношении недостатков товара, если они обнаружены в течение гарантийного срока или срока годности.</text:p>
      <text:p text:style-name="P5">Согласно п. 1 ст. 21 Закона Российской Федерации от 07.02.1992 N 2300-1 "О защите прав потребителей" в случае обнаружения потребителем недостатков товара и предъявления требования о его замене продавец (изготовитель, уполномоченная организация или уполномоченный индивидуальный предприниматель, импортер) обязан заменить такой товар в течение семи дней со дня предъявления указанного требования потребителем, а при необходимости дополнительной проверки качества такого товара продавцом (изготовителем, уполномоченной организацией или уполномоченным индивидуальным предпринимателем, импортером) - в течение двадцати дней со дня предъявления указанного требования.</text:p>
      <text:p text:style-name="P5">Согласно абз. 3 п. 2 ст. 475 Гражданского кодекса Российской Федерации в случае существенного нарушения требований к качеству товара (обнаружения неустранимых недостатков, недостатков, которые не могут быть устранены без несоразмерных расходов или затрат времени, или выявляются неоднократно, либо проявляются вновь после их устранения, и других подобных недостатков) покупатель вправе потребовать замены товара ненадлежащего качества товаром, соответствующим договору.</text:p>
      <text:p text:style-name="P5">В соответствии с абз. 2 п. 1 ст. 503 Гражданского кодекса Российской Федерации покупатель, которому продан товар ненадлежащего качества, если его недостатки не были оговорены продавцом, вправе потребовать замены недоброкачественного товара товаром надлежащего качества.</text:p>
      <text:p text:style-name="P5">На основании вышеизложенного и в соответствии с п. ___ Договора купли-продажи от "___"________ ____ г. N ___, абз. 2 п. 1 ст. 18, п. 1 ст. 19, п. 1 ст. 21 Закона Российской Федерации от 07.02.1992 N 2300-1 "О защите прав потребителей", абз. 3 п. 2 ст. 475, абз. 2 п. <text:soft-page-break/>1 ст. 503 Гражданского кодекса Российской Федерации просьба в срок до __________ заменить Товар ненадлежащего качества Товаром, соответствующим условиям Договора купли-продажи от "___"________ ____ г. N ___, в следующем порядке: _____________________.</text:p>
      <text:p text:style-name="P5">В случае полного или частичного отказа в удовлетворении настоящего требования (претензии) заявитель будет вынужден обратиться в суд с исковым заявлением для защиты своих прав и законных интересов.</text:p>
      <text:p text:style-name="P5"/>
      <text:p text:style-name="P5">Приложения:</text:p>
      <text:p text:style-name="P5">1. Документы, подтверждающие приобретение истцом товара у ответчика.</text:p>
      <text:p text:style-name="P5">2. Документы, подтверждающие установленный гарантийный срок.</text:p>
      <text:p text:style-name="P5">3. Документы, подтверждающие передачу Товара ненадлежащего качества.</text:p>
      <text:p text:style-name="P5">4. Иные документы, подтверждающие обстоятельства, на которых заявитель основывает свои требования.</text:p>
      <text:p text:style-name="P3"/>
      <text:p text:style-name="P4">Дата</text:p>
      <text:p text:style-name="P4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24T19:59:52.04</meta:creation-date>
    <dc:date>2019-10-24T20:06:42.02</dc:date>
    <dc:creator>Лидия </dc:creator>
    <meta:editing-duration>PT4M2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8" meta:word-count="515" meta:character-count="4137"/>
  </office:meta>
</office:document-meta>
</file>